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left="-0.125in" fo:text-indent="0.1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 fo:margin-left="-0.125in" fo:text-indent="0.125in">
        <style:tab-stops/>
      </style:paragraph-properties>
    </style:style>
    <style:style style:name="P8" style:parent-style-name="Textbody" style:family="paragraph">
      <style:paragraph-properties style:snap-to-layout-grid="false" fo:text-align="end" fo:margin-top="0.125in" style:line-height-at-least="0in"/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4666in" style:use-optimal-column-width="false"/>
    </style:style>
    <style:style style:name="TableColumn11" style:family="table-column">
      <style:table-column-properties style:column-width="0.9701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9006in" style:use-optimal-column-width="false"/>
    </style:style>
    <style:style style:name="TableColumn14" style:family="table-column">
      <style:table-column-properties style:column-width="0.1826in" style:use-optimal-column-width="false"/>
    </style:style>
    <style:style style:name="TableColumn15" style:family="table-column">
      <style:table-column-properties style:column-width="1.0361in" style:use-optimal-column-width="false"/>
    </style:style>
    <style:style style:name="TableColumn16" style:family="table-column">
      <style:table-column-properties style:column-width="0.243in" style:use-optimal-column-width="false"/>
    </style:style>
    <style:style style:name="TableColumn17" style:family="table-column">
      <style:table-column-properties style:column-width="0.3659in" style:use-optimal-column-width="false"/>
    </style:style>
    <style:style style:name="TableColumn18" style:family="table-column">
      <style:table-column-properties style:column-width="0.3236in" style:use-optimal-column-width="false"/>
    </style:style>
    <style:style style:name="TableColumn19" style:family="table-column">
      <style:table-column-properties style:column-width="1.5041in" style:use-optimal-column-width="false"/>
    </style:style>
    <style:style style:name="Table9" style:family="table">
      <style:table-properties style:width="7.3104in" fo:margin-left="0in" table:align="left"/>
    </style:style>
    <style:style style:name="TableRow20" style:family="table-row">
      <style:table-row-properties style:min-row-height="0.6611in" style:use-optimal-row-height="false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style:snap-to-layout-grid="false" fo:text-align="center"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2" style:parent-style-name="Textbody" style:family="paragraph">
      <style:paragraph-properties style:snap-to-layout-grid="false" fo:text-align="center" fo:line-height="150%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36" style:family="table-row">
      <style:table-row-properties style:row-height="0.6875in" style:use-optimal-row-height="false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9" style:family="table-row">
      <style:table-row-properties style:row-height="0.6875in"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text-indent="0.291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0.7013in" style:use-optimal-row-height="false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812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73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74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75" style:parent-style-name="預設段落字型" style:family="text">
      <style:text-properties style:font-name-asian="標楷體" fo:font-size="8pt" style:font-size-asian="8pt" style:font-size-complex="8pt" fo:background-color="#FFFFFF" style:language-asian="zh" style:country-asian="HK"/>
    </style:style>
    <style:style style:name="T76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77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8861in" style:use-optimal-row-height="false" fo:keep-together="always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791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0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14" style:family="table-row">
      <style:table-row-properties style:min-row-height="1.175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34in solid #000000" style:vertical-align="bottom" fo:padding-top="0in" fo:padding-left="0.0069in" fo:padding-bottom="0in" fo:padding-right="0.0069in"/>
    </style:style>
    <style:style style:name="P118" style:parent-style-name="Textbody" style:family="paragraph">
      <style:paragraph-properties style:snap-to-layout-grid="false" fo:text-align="center" fo:line-height="0.1666in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line-height="0.1666in"/>
    </style:style>
    <style:style style:name="TableRow121" style:family="table-row">
      <style:table-row-properties style:min-row-height="0.4541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HK"/>
    </style:style>
    <style:style style:name="TableCell12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HK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HK"/>
    </style:style>
    <style:style style:name="TableRow131" style:family="table-row">
      <style:table-row-properties style:min-row-height="1.25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3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3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13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3" style:parent-style-name="註釋標題" style:family="paragraph">
      <style:paragraph-properties style:snap-to-layout-grid="false" fo:text-align="start"/>
    </style:style>
    <style:style style:name="P144" style:parent-style-name="註釋標題" style:family="paragraph">
      <style:paragraph-properties style:snap-to-layout-grid="false" fo:text-align="start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P147" style:parent-style-name="清單段落" style:list-style-name="LFO1" style:family="paragraph">
      <style:paragraph-properties style:snap-to-layout-grid="false" fo:margin-left="0.5909in" fo:text-indent="-0.0986in">
        <style:tab-stops/>
      </style:paragraph-properties>
    </style:style>
    <style:style style:name="T148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0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P151" style:parent-style-name="清單段落" style:list-style-name="LFO1" style:family="paragraph">
      <style:paragraph-properties style:snap-to-layout-grid="false" fo:margin-left="0.5909in" fo:text-indent="-0.0986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國立屏東大學</text:span><text:span text:style-name="T3">國際學苑</text:span><text:span text:style-name="T4">B</text:span><text:span text:style-name="T5">棟</text:span><text:span text:style-name="T6">退宿退費申請表</text:span></text:p>
      <text:p text:style-name="P7"/>
      <text:p text:style-name="P8">申請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人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身分證字號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單位別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9">
            <text:p text:style-name="P40"><text:span text:style-name="T41">分機</text:span><text:span text:style-name="T42">：</text:span><text:span text:style-name="T43"><text:s text:c="23"/></text:span><text:span text:style-name="T44">手機</text:span><text:span text:style-name="T45">：</text:span><text:span text:style-name="T46"><text:s text:c="24"/></text:span><text:span text:style-name="T47">住宅電話</text:span><text:span text:style-name="T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<text:s text:c="2"/>址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郵局帳號</text:p>
          </table:table-cell>
          <table:table-cell table:style-name="TableCell57" table:number-columns-spanned="9">
            <text:p text:style-name="P58"><text:span text:style-name="T59">戶名</text:span><text:span text:style-name="T60">：</text:span><text:span text:style-name="T61">________________</text:span><text:span text:style-name="T62">局號</text:span><text:span text:style-name="T63">：</text:span><text:span text:style-name="T64">____________</text:span><text:span text:style-name="T65">帳號</text:span><text:span text:style-name="T66">：</text:span><text:span text:style-name="T67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銀行帳號</text:p>
            <text:p text:style-name="P71"><text:span text:style-name="T72">(</text:span><text:span text:style-name="T73">須扣手續費</text:span><text:span text:style-name="T74">.</text:span><text:span text:style-name="T75">台銀</text:span><text:span text:style-name="T76">除外</text:span><text:span text:style-name="T77">)</text:span></text:p>
          </table:table-cell>
          <table:table-cell table:style-name="TableCell78" table:number-columns-spanned="9">
            <text:p text:style-name="P79"><text:span text:style-name="T80">戶名</text:span><text:span text:style-name="T81">：</text:span><text:span text:style-name="T82"><text:s text:c="17"/></text:span><text:span text:style-name="T83"><text:s text:c="4"/></text:span><text:span text:style-name="T84"><text:s text:c="9"/></text:span><text:span text:style-name="T85"><text:s text:c="9"/></text:span><text:span text:style-name="T86">銀行</text:span><text:span text:style-name="T87"><text:s text:c="15"/></text:span><text:span text:style-name="T88">分行</text:span><text:span text:style-name="T89"><text:s text:c="2"/></text:span><text:span text:style-name="T90">帳號</text:span><text:span text:style-name="T91">_____________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事由</text:p>
          </table:table-cell>
          <table:table-cell table:style-name="TableCell96" table:number-columns-spanned="9">
            <text:p text:style-name="P97"><text:span text:style-name="T98">□</text:span><text:span text:style-name="T99">取消住宿</text:span><text:span text:style-name="T100"><text:s text:c="3"/></text:span><text:span text:style-name="T101">□</text:span><text:span text:style-name="T102">其它</text:span><text:span text:style-name="T103"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申請人</text:span></text:p>
          </table:table-cell>
          <table:covered-table-cell/>
          <table:table-cell table:style-name="TableCell108" table:number-columns-spanned="4">
            <text:p text:style-name="P109"><text:span text:style-name="T110">申請單位承辦人</text:span>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申請單位主管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保管組</text:span></text:p>
          </table:table-cell>
          <table:table-cell table:style-name="TableCell125" table:number-columns-spanned="3">
            <text:p text:style-name="P126">出納組</text:p>
          </table:table-cell>
          <table:covered-table-cell/>
          <table:covered-table-cell/>
          <table:table-cell table:style-name="TableCell127" table:number-columns-spanned="4">
            <text:p text:style-name="P128">總務長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主計室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退費金額</text:span><text:span text:style-name="T135">: <text:s text:c="18"/></text:span><text:span text:style-name="T136">元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/>
      <text:p text:style-name="P144"><text:span text:style-name="T145">☆</text:span>附註<text:span text:style-name="T146">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"><text:span text:style-name="T148">辦理退費</text:span><text:span text:style-name="T149">請檢附原收據正本</text:span><text:span text:style-name="T150">。</text:span></text:p>
                    </text:list-item>
                    <text:list-item>
                      <text:p text:style-name="P151"><text:span text:style-name="T152">請憑本申請表辦理退費手續，</text:span><text:span text:style-name="T153">經各單位核章後，本表送出納組</text:span><text:span text:style-name="T154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text-align="justify" fo:line-height="150%" fo:text-indent="0.3972in"/>
      <style:text-properties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true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4722in" fo:margin-bottom="0.2361in" fo:margin-right="0.472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學生學雜等費退費申請表</dc:title>
    <meta:initial-creator>npue</meta:initial-creator>
    <dc:creator>總務處保管組賴振豐</dc:creator>
    <meta:creation-date>2019-08-15T08:58:00Z</meta:creation-date>
    <dc:date>2019-08-15T08:58:00Z</dc:date>
    <meta:print-date>2019-08-14T02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