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letter-spacing="-0.0069in" style:letter-kerning="false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margin-right="-0.0006in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084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1069in" style:use-optimal-column-width="false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0.1569in" style:use-optimal-column-width="false"/>
    </style:style>
    <style:style style:name="TableColumn15" style:family="table-column">
      <style:table-column-properties style:column-width="0.7388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0736in" style:use-optimal-column-width="false"/>
    </style:style>
    <style:style style:name="TableColumn21" style:family="table-column">
      <style:table-column-properties style:column-width="1.5013in" style:use-optimal-column-width="false"/>
    </style:style>
    <style:style style:name="Table8" style:family="table">
      <style:table-properties style:width="7.2861in" fo:margin-left="-0.0791in" table:align="left"/>
    </style:style>
    <style:style style:name="TableRow22" style:family="table-row">
      <style:table-row-properties style:min-row-height="0.2381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letter-spacing="0.0833in" style:letter-kerning="false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letter-spacing="0.0006in" style:letter-kerning="false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margin-right="0.3333in"/>
      <style:text-properties style:font-name="Arial" style:font-name-asian="標楷體" style:font-name-complex="Arial"/>
    </style:style>
    <style:style style:name="TableRow33" style:family="table-row">
      <style:table-row-properties style:min-row-height="0.2381in" style:use-optimal-row-height="false" fo:keep-together="always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letter-spacing="0.1666in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/>
    </style:style>
    <style:style style:name="TableRow45" style:family="table-row">
      <style:table-row-properties style:min-row-height="0.2381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letter-spacing="0.0166in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/>
    </style:style>
    <style:style style:name="TableRow52" style:family="table-row">
      <style:table-row-properties style:min-row-height="0.252in" style:use-optimal-row-height="false" fo:keep-together="always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letter-spacing="0.0833in" style:letter-kerning="false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margin-bottom="0.1666in"/>
      <style:text-properties style:font-name="Arial" style:font-name-asian="標楷體" style:font-name-complex="Arial" fo:font-weight="bold" style:font-weight-asian="bold"/>
    </style:style>
    <style:style style:name="TableRow59" style:family="table-row">
      <style:table-row-properties style:min-row-height="0.0895in" style:use-optimal-row-height="false" fo:keep-together="always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letter-spacing="0.0416in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64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3.5pt" style:font-size-asian="13.5pt"/>
    </style:style>
    <style:style style:name="TableCell6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BFBFBF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3.5pt" style:font-size-asian="13.5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background-color="#BFBFBF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3.5pt" style:font-size-asian="13.5pt"/>
    </style:style>
    <style:style style:name="TableCell7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BFBFBF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3.5pt" style:font-size-asian="13.5pt"/>
    </style:style>
    <style:style style:name="TableRow74" style:family="table-row">
      <style:table-row-properties style:min-row-height="0.0875in" style:use-optimal-row-height="false" fo:keep-together="always"/>
    </style:style>
    <style:style style:name="P75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 fo:letter-spacing="0.0416in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0875in" style:use-optimal-row-height="false" fo:keep-together="always"/>
    </style:style>
    <style:style style:name="P85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 fo:letter-spacing="0.0416in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0875in" style:use-optimal-row-height="false" fo:keep-together="always"/>
    </style:style>
    <style:style style:name="P95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 fo:letter-spacing="0.0416in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423in" style:use-optimal-row-height="false" fo:keep-together="always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letter-spacing="0.0833in" style:letter-kerning="false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>
        <style:tab-stops>
          <style:tab-stop style:type="left" style:position="0.9583in"/>
        </style:tab-stops>
      </style:paragraph-properties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118" style:parent-style-name="預設段落字型" style:family="text">
      <style:text-properties style:font-name-asian="標楷體" style:font-weight-complex="bold" fo:color="#000000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letter-spacing="0.0833in" style:letter-kerning="false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letter-spacing="0.0006in" style:letter-kerning="false"/>
    </style:style>
    <style:style style:name="TableCell12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Row127" style:family="table-row">
      <style:table-row-properties style:min-row-height="0.359in"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 fo:letter-spacing="0.0833in" style:letter-kerning="false"/>
    </style:style>
    <style:style style:name="P130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>
        <style:tab-stops>
          <style:tab-stop style:type="left" style:position="0.958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 fo:letter-spacing="0.0833in" style:letter-kerning="false" fo:hyphenate="true"/>
    </style:style>
    <style:style style:name="P13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4437in" style:use-optimal-row-height="false" fo:keep-together="always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HTML預設格式" style:family="paragraph">
      <style:paragraph-properties fo:margin-top="0.0833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/>
    </style:style>
    <style:style style:name="P145" style:parent-style-name="HTML預設格式" style:family="paragraph">
      <style:paragraph-properties fo:margin-top="0.0833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fo:color="#000000"/>
    </style:style>
    <style:style style:name="T147" style:parent-style-name="預設段落字型" style:family="text">
      <style:text-properties style:font-name="標楷體" style:font-name-asian="標楷體" style:font-name-complex="細明體" fo:color="#000000"/>
    </style:style>
    <style:style style:name="T148" style:parent-style-name="預設段落字型" style:family="text">
      <style:text-properties style:font-name="標楷體" style:font-name-asian="標楷體" style:font-name-complex="細明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HTML預設格式" style:family="paragraph">
      <style:paragraph-properties fo:margin-top="0.0833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color="#000000"/>
    </style:style>
    <style:style style:name="TableRow155" style:family="table-row">
      <style:table-row-properties style:min-row-height="0.4437in" style:use-optimal-row-height="false" fo:keep-together="always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清單段落" style:family="paragraph">
      <style:paragraph-properties fo:line-height="0.25in" fo:margin-left="0in">
        <style:tab-stops/>
      </style:paragraph-properties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0" style:parent-style-name="清單段落" style:family="paragraph">
      <style:paragraph-properties style:punctuation-wrap="simple" style:text-autospace="none" style:snap-to-layout-grid="false" fo:line-height="0.2083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1" style:parent-style-name="清單段落" style:family="paragraph">
      <style:paragraph-properties style:punctuation-wrap="simple" style:text-autospace="none" style:snap-to-layout-grid="false" fo:line-height="0.2083in" fo:margin-left="0.1763in" fo:text-indent="-0.1958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2" style:parent-style-name="清單段落" style:family="paragraph">
      <style:paragraph-properties style:punctuation-wrap="simple" style:text-autospace="none" style:snap-to-layout-grid="false" fo:line-height="0.2083in"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margin-left="0.0166in" fo:margin-right="0.0833in">
        <style:tab-stops/>
      </style:paragraph-properties>
      <style:text-properties style:font-name="Arial" style:font-name-asian="標楷體" style:font-name-complex="Arial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fo:margin-left="0.3965in" fo:margin-right="0.0833in" fo:text-indent="-0.3131in">
        <style:tab-stops/>
      </style:paragraph-properties>
      <style:text-properties style:font-name="Arial" style:font-name-asian="標楷體" style:font-name-complex="Arial"/>
    </style:style>
    <style:style style:name="TableRow169" style:family="table-row">
      <style:table-row-properties style:min-row-height="0.4465in" style:use-optimal-row-height="false" fo:keep-together="always"/>
    </style:style>
    <style:style style:name="P170" style:parent-style-name="內文" style:family="paragraph">
      <style:paragraph-properties fo:text-align="justify" fo:margin-top="0.0833in" fo:margin-bottom="0.0833in" fo:margin-left="0.4486in" fo:margin-right="0.0833in" fo:text-indent="-0.3652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 fo:margin-left="0.3965in" fo:margin-right="0.0833in" fo:text-indent="-0.3131in">
        <style:tab-stops/>
      </style:paragraph-properties>
      <style:text-properties style:font-name="Arial" style:font-name-asian="標楷體" style:font-name-complex="Arial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 fo:margin-left="0.3965in" fo:margin-right="0.0833in" fo:text-indent="-0.3131in">
        <style:tab-stops/>
      </style:paragraph-properties>
      <style:text-properties style:font-name="Arial" style:font-name-asian="標楷體" style:font-name-complex="Arial"/>
    </style:style>
    <style:style style:name="TableRow175" style:family="table-row">
      <style:table-row-properties style:min-row-height="0.4506in" style:use-optimal-row-height="false" fo:keep-together="always"/>
    </style:style>
    <style:style style:name="P176" style:parent-style-name="內文" style:family="paragraph">
      <style:paragraph-properties fo:text-align="justify" fo:margin-top="0.0833in" fo:margin-bottom="0.0833in" fo:margin-left="0.4486in" fo:margin-right="0.0833in" fo:text-indent="-0.3652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fo:margin-left="0.0166in" fo:margin-right="0.0833in">
        <style:tab-stops/>
      </style:paragraph-properties>
      <style:text-properties style:font-name="Arial" style:font-name-asian="標楷體" style:font-name-complex="Arial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833in" fo:margin-left="0.3965in" fo:margin-right="0.0833in" fo:text-indent="-0.3131in">
        <style:tab-stops/>
      </style:paragraph-properties>
      <style:text-properties style:font-name="Arial" style:font-name-asian="標楷體" style:font-name-complex="Arial"/>
    </style:style>
    <style:style style:name="TableRow181" style:family="table-row">
      <style:table-row-properties style:min-row-height="0.4402in" style:use-optimal-row-height="false" fo:keep-together="always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 fo:margin-right="0.2597in"/>
      <style:text-properties style:font-name="Arial" style:font-name-asian="標楷體" style:font-name-complex="Arial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color="#000000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666in" fo:margin-bottom="0.1666in"/>
      <style:text-properties style:font-name="Arial" style:font-name-asian="標楷體" style:font-name-complex="Arial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/>
    </style:style>
    <style:style style:name="TableRow190" style:family="table-row">
      <style:table-row-properties style:min-row-height="0.2659in"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Row199" style:family="table-row">
      <style:table-row-properties style:min-row-height="0.475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Row208" style:family="table-row">
      <style:table-row-properties style:min-row-height="0.3833in" style:use-optimal-row-height="false" fo:keep-together="always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屏東大學國際學苑</text:span><text:span text:style-name="T3">Ｂ棟</text:span><text:span text:style-name="T4">住宿申請表</text:span><text:span text:style-name="T5"><text:s/></text:span></text:p>
      <text:p text:style-name="P6"><text:span text:style-name="T7">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請單</text:span><text:span text:style-name="T26">位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申請</text:span><text:span text:style-name="T37">人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連絡電話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申請單位主</text:span><text:span text:style-name="T49">管</text:span></text:p>
          </table:table-cell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借住事</text:span><text:span text:style-name="T56">由</text:span></text:p>
          </table:table-cell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><text:span text:style-name="T62">住宿人姓</text:span><text:span text:style-name="T63">名</text:span></text:p>
            <text:p text:style-name="P64"><text:span text:style-name="T65">及性別</text:span></text:p>
          </table:table-cell>
          <table:covered-table-cell/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3">
            <text:p text:style-name="P69">性別</text:p>
          </table:table-cell>
          <table:covered-table-cell/>
          <table:covered-table-cell/>
          <table:table-cell table:style-name="TableCell70" table:number-columns-spanned="5">
            <text:p text:style-name="P71">姓名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性別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住宿日</text:span><text:span text:style-name="T108">期</text:span></text:p>
          </table:table-cell>
          <table:covered-table-cell/>
          <table:table-cell table:style-name="TableCell109" table:number-columns-spanned="4">
            <text:p text:style-name="P110"><text:span text:style-name="T111"><text:s text:c="10"/></text:span><text:span text:style-name="T112"><text:s/></text:span><text:span text:style-name="T113"><text:s/></text:span><text:span text:style-name="T114">年</text:span><text:span text:style-name="T115"><text:s text:c="5"/></text:span><text:span text:style-name="T116"><text:s/></text:span><text:span text:style-name="T117"><text:s text:c="2"/></text:span><text:span text:style-name="T118">月</text:span><text:span text:style-name="T119"><text:s text:c="7"/></text:span><text:span text:style-name="T120">日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退房日</text:span><text:span text:style-name="T124">期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 text:c="10"/>年<text:s text:c="8"/>月<text:s text:c="7"/>日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住宿房型</text:p>
            <text:p text:style-name="P130"><text:span text:style-name="T131">(</text:span><text:span text:style-name="T132">請先電洽</text:span><text:span text:style-name="T133">保管組)</text:span></text:p>
          </table:table-cell>
          <table:covered-table-cell/>
          <table:table-cell table:style-name="TableCell134" table:number-columns-spanned="4">
            <text:p text:style-name="P135"><text:span text:style-name="T136"><text:s/>□套房 <text:s text:c="3"/>間 <text:s/>□雅房 <text:s text:c="2"/>間</text:span></text:p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>房號:</text:p>
            <text:p text:style-name="P139">(保管組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3">
            <text:p text:style-name="P142">申請須知：</text:p>
            <text:p text:style-name="P143">一、借用人或單位須於借住前1天（不含例假日）完成繳費手續，逾時將取消住宿申請。</text:p>
            <text:p text:style-name="P144">二、住宿費若由來訪學者自費或由計畫補助案繳交者，請填妥本申請表送至保管組辦理，申請表經總務長核定後，由保管組通知申請人至出納組繳費。住宿人進住前依繳交憑證收據至保管組領取房間鑰匙。</text:p>
            <text:p text:style-name="P145"><text:span text:style-name="T146">三、申請</text:span><text:span text:style-name="T147">減收</text:span><text:span text:style-name="T148">住宿費者，請由簽辦單位檢附陳奉核准之文件影本，連同本申請書送至總務處保管組，俾便辦理後續住宿相關事宜。(註:</text:span><text:span text:style-name="T149">若奉核准</text:span><text:span text:style-name="T150">減</text:span><text:span text:style-name="T151">收住宿費者，</text:span><text:span text:style-name="T152">得</text:span><text:span text:style-name="T153">酌收水電費、網路使用費每日一百元。)</text:span></text:p>
            <text:p text:style-name="P154">四、本住宿收費標準依本校「國際學苑B棟管理暨收費要點」辦理。(套房一晚每間新臺幣800元整；雅房每間新臺幣65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 table:number-rows-spanned="3">
            <text:p text:style-name="P157"><text:span text:style-name="T158">管理單位意見：</text:span></text:p>
            <text:p text:style-name="P159">擬：</text:p>
            <text:p text:style-name="P160">一、□住宿費計新臺幣 <text:s text:c="3"/>萬 <text:s text:c="3"/>仟 <text:s text:c="3"/>佰 <text:s text:c="3"/>拾 <text:s text:c="3"/>元整。 <text:s text:c="2"/></text:p>
            <text:p text:style-name="P161"><text:s text:c="5"/>□水電、網路使用費計新臺幣 <text:s text:c="12"/>元整。 <text:s text:c="2"/></text:p>
            <text:p text:style-name="P162"><text:span text:style-name="T163">二</text:span><text:span text:style-name="T164">、申請核可並至出納組繳交費用後，請住宿人或申請單位至本組領取鑰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保管組承辦人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保管組組長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總務長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檢附文件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出納組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領取鑰匙簽名</text:p>
          </table:table-cell>
          <table:covered-table-cell/>
          <table:covered-table-cell/>
          <table:table-cell table:style-name="TableCell193" table:number-columns-spanned="2">
            <text:p text:style-name="P194">承辦人</text:p>
          </table:table-cell>
          <table:covered-table-cell/>
          <table:table-cell table:style-name="TableCell195" table:number-columns-spanned="4">
            <text:p text:style-name="P196">退還鑰匙簽名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承辦人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　備註(住宿所需費用來源)：□自費 <text:s/>□其他:</text:p>
            <text:p text:style-name="內文"><text:span text:style-name="T211"><text:s text:c="2"/>(申請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-asian="標楷體" style:font-weight-complex="bold" fo:color="#000080" fo:hyphenate="false"/>
    </style:style>
    <style:style style:name="本文縮排字元" style:display-name="本文縮排 字元" style:family="text">
      <style:text-properties style:font-name-asian="標楷體" style:font-weight-complex="bold" fo:color="#000080" style:letter-kerning="true" fo:font-size="12pt" style:font-size-asian="12pt" style:font-size-complex="12pt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興 大 學 招 待 所 借 用 申 請 書</dc:title>
    <dc:subject/>
    <meta:initial-creator>user</meta:initial-creator>
    <dc:creator>user</dc:creator>
    <meta:creation-date>2021-02-02T06:10:00Z</meta:creation-date>
    <dc:date>2021-02-02T06:10:00Z</dc:date>
    <meta:print-date>2016-06-06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