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justify" fo:margin-top="0.25in" fo:margin-bottom="0.125in" style:line-height-at-least="0in" fo:text-indent="0.0972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0909in"/>
    </style:style>
    <style:style style:name="TableColumn15" style:family="table-column">
      <style:table-column-properties style:column-width="0.7354in"/>
    </style:style>
    <style:style style:name="TableColumn16" style:family="table-column">
      <style:table-column-properties style:column-width="0.7472in"/>
    </style:style>
    <style:style style:name="TableColumn17" style:family="table-column">
      <style:table-column-properties style:column-width="0.9437in"/>
    </style:style>
    <style:style style:name="TableColumn18" style:family="table-column">
      <style:table-column-properties style:column-width="1.2069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0.7527in"/>
    </style:style>
    <style:style style:name="TableColumn21" style:family="table-column">
      <style:table-column-properties style:column-width="0.9625in"/>
    </style:style>
    <style:style style:name="Table13" style:family="table">
      <style:table-properties style:width="7.2298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0" style:family="table-cell">
      <style:table-cell-properties fo:border-top="0.0208in double #000000" style:border-line-width-top="0.0069in 0.0069in 0.0069in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37" style:family="table-row">
      <style:table-row-properties style:min-row-height="0.2652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0" style:family="table-row">
      <style:table-row-properties style:min-row-height="0.4666in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4666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 style:min-row-height="0.4666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min-row-height="0.4666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4666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135" style:family="table-row">
      <style:table-row-properties style:min-row-height="0.4666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text-align="center" fo:margin-top="0.25in" style:line-height-at-least="0in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fo:text-align="justify" fo:margin-top="0.125in" fo:margin-bottom="0.125in" style:line-height-at-least="0in" fo:text-indent="0.097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1.0909in"/>
    </style:style>
    <style:style style:name="TableColumn169" style:family="table-column">
      <style:table-column-properties style:column-width="0.7354in"/>
    </style:style>
    <style:style style:name="TableColumn170" style:family="table-column">
      <style:table-column-properties style:column-width="0.7472in"/>
    </style:style>
    <style:style style:name="TableColumn171" style:family="table-column">
      <style:table-column-properties style:column-width="0.9437in"/>
    </style:style>
    <style:style style:name="TableColumn172" style:family="table-column">
      <style:table-column-properties style:column-width="1.2069in"/>
    </style:style>
    <style:style style:name="TableColumn173" style:family="table-column">
      <style:table-column-properties style:column-width="0.7902in"/>
    </style:style>
    <style:style style:name="TableColumn174" style:family="table-column">
      <style:table-column-properties style:column-width="0.7527in"/>
    </style:style>
    <style:style style:name="TableColumn175" style:family="table-column">
      <style:table-column-properties style:column-width="0.9625in"/>
    </style:style>
    <style:style style:name="Table167" style:family="table">
      <style:table-properties style:width="7.2298in" fo:margin-left="0in" table:align="center"/>
    </style:style>
    <style:style style:name="TableRow176" style:family="table-row">
      <style:table-row-properties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5" style:family="table-cell">
      <style:table-cell-properties fo:border-top="0.0208in double #000000" style:border-line-width-top="0.0069in 0.0069in 0.0069in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93" style:family="table-row">
      <style:table-row-properties style:min-row-height="0.2652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206" style:family="table-row">
      <style:table-row-properties style:min-row-height="0.4666in"/>
    </style:style>
    <style:style style:name="TableCell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 style:min-row-height="0.4666in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240" style:family="table-row">
      <style:table-row-properties style:min-row-height="0.4666in"/>
    </style:style>
    <style:style style:name="TableCell2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4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57" style:family="table-row">
      <style:table-row-properties style:min-row-height="0.4666in"/>
    </style:style>
    <style:style style:name="TableCell2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74" style:family="table-row">
      <style:table-row-properties style:min-row-height="0.466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min-row-height="0.4666in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298" style:family="table-cell">
      <style:table-cell-properties fo:border-top="0.0104in solid #000000" fo:border-left="0.0104in solid #000000" fo:border-bottom="0.0208in double #000000" style:border-line-width-bottom="0.0069in 0.0069in 0.0069in" fo:border-right="0.0416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-top="0.0104in solid #000000" fo:border-left="0.0416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309" style:parent-style-name="內文" style:family="paragraph">
      <style:paragraph-properties fo:margin-top="0.125in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3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7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1" style:parent-style-name="預設段落字型" style:family="text">
      <style:text-properties style:font-name="新細明體" style:font-name-asian="新細明體" fo:font-weight="bold" style:font-weight-asian="bold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24" style:parent-style-name="內文" style:family="paragraph">
      <style:paragraph-properties fo:text-align="end" fo:margin-top="0.125in" style:line-height-at-least="0in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</text:span><text:span text:style-name="T3">大學<text:s/></text:span><text:span text:style-name="T4">財產條碼</text:span><text:span text:style-name="T5"><text:s/></text:span><text:span text:style-name="T6">補發申請單</text:span></text:p>
      <text:p text:style-name="P7"><text:span text:style-name="T8">單位：</text:span><text:span text:style-name="T9"><text:s text:c="20"/></text:span><text:span text:style-name="T10"><text:s/></text:span><text:span text:style-name="T11">申請人：</text:span><text:span text:style-name="T12"><text:s text:c="1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財產</text:p>
            <text:p text:style-name="P25">分類編號</text:p>
          </table:table-cell>
          <table:table-cell table:style-name="TableCell26" table:number-columns-spanned="2">
            <text:p text:style-name="P27">需補單序號</text:p>
          </table:table-cell>
          <table:covered-table-cell/>
          <table:table-cell table:style-name="TableCell28" table:number-rows-spanned="2">
            <text:p text:style-name="P29">財產名稱</text:p>
          </table:table-cell>
          <table:table-cell table:style-name="TableCell30" table:number-rows-spanned="2">
            <text:p text:style-name="P31">財產</text:p>
            <text:p text:style-name="P32">分類編號</text:p>
          </table:table-cell>
          <table:table-cell table:style-name="TableCell33" table:number-columns-spanned="2">
            <text:p text:style-name="P34">需補單序號</text:p>
          </table:table-cell>
          <table:covered-table-cell/>
          <table:table-cell table:style-name="TableCell35" table:number-rows-spanned="2">
            <text:p text:style-name="P36">財產名稱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序號起</text:p>
          </table:table-cell>
          <table:table-cell table:style-name="TableCell41">
            <text:p text:style-name="P42">序號止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序號起</text:p>
          </table:table-cell>
          <table:table-cell table:style-name="TableCell47">
            <text:p text:style-name="P48">序號止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draw:custom-shape svg:x="-0.62153in" svg:y="0.27292in" svg:width="8.49444in" svg:height="0.0125in" draw:z-index="251657728" draw:id="id0" draw:style-name="a1" draw:name="Freeform 2" text:anchor-type="paragraph"><svg:title/><svg:desc/><draw:enhanced-geometry draw:type="non-primitive" svg:viewBox="0 0 12232 18" draw:enhanced-path="M 0 0 L 12232 1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32"/><draw:equation draw:name="f7" draw:formula="?f4 / 18"/><draw:equation draw:name="f8" draw:formula="0 * ?f5 / 12232"/><draw:equation draw:name="f9" draw:formula="0 * ?f4 / 18"/><draw:equation draw:name="f10" draw:formula="12232 * ?f5 / 12232"/><draw:equation draw:name="f11" draw:formula="18 * ?f4 / 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54"><text:span text:style-name="T155">國立屏東</text:span><text:span text:style-name="T156">大學</text:span><text:span text:style-name="T157">非消耗品（含無形資產）條碼</text:span><text:span text:style-name="T158">補發申請單</text:span></text:p>
      <text:p text:style-name="P159"><text:span text:style-name="T160">單</text:span><text:span text:style-name="T161">位：</text:span><text:span text:style-name="T162"><text:s text:c="21"/></text:span><text:span text:style-name="T163"><text:s/></text:span><text:span text:style-name="T164">申請人：</text:span><text:span text:style-name="T165"><text:s text:c="17"/>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非消耗品</text:p>
            <text:p text:style-name="P179">分類編號</text:p>
          </table:table-cell>
          <table:table-cell table:style-name="TableCell180" table:number-columns-spanned="2">
            <text:p text:style-name="P181">需補單序號</text:p>
          </table:table-cell>
          <table:covered-table-cell/>
          <table:table-cell table:style-name="TableCell182" table:number-rows-spanned="2">
            <text:p text:style-name="P183">非消耗品</text:p>
            <text:p text:style-name="P184">名稱</text:p>
          </table:table-cell>
          <table:table-cell table:style-name="TableCell185" table:number-rows-spanned="2">
            <text:p text:style-name="P186">非消耗品</text:p>
            <text:p text:style-name="P187">分類編號</text:p>
          </table:table-cell>
          <table:table-cell table:style-name="TableCell188" table:number-columns-spanned="2">
            <text:p text:style-name="P189">需補單序號</text:p>
          </table:table-cell>
          <table:covered-table-cell/>
          <table:table-cell table:style-name="TableCell190" table:number-rows-spanned="2">
            <text:p text:style-name="P191">非消耗品</text:p>
            <text:p text:style-name="P192">名稱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序號起</text:p>
          </table:table-cell>
          <table:table-cell table:style-name="TableCell197">
            <text:p text:style-name="P198">序號止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序號起</text:p>
          </table:table-cell>
          <table:table-cell table:style-name="TableCell203">
            <text:p text:style-name="P204">序號止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備註：財產分類編號</text:span><text:span text:style-name="T311">以</text:span><text:span text:style-name="T312">3、4、5開頭</text:span><text:span text:style-name="T313">－</text:span><text:span text:style-name="T314">財產</text:span><text:span text:style-name="T315">、</text:span><text:span text:style-name="T316">6開頭</text:span><text:span text:style-name="T317">－</text:span><text:span text:style-name="T318">非消耗品</text:span><text:span text:style-name="T319">、</text:span><text:span text:style-name="T320">8開頭</text:span><text:span text:style-name="T321">－</text:span><text:span text:style-name="T322">無形資產</text:span><text:span text:style-name="T323"><text:s/></text:span></text:p>
      <text:p text:style-name="P324"><text:span text:style-name="T325">※各單位可自行影印使</text:span><text:span text:style-name="T326">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全真楷書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 財產條碼補發申請單</dc:title>
    <meta:initial-creator>npue</meta:initial-creator>
    <dc:creator>總務處保管組賴振豐</dc:creator>
    <meta:creation-date>2016-07-15T08:32:00Z</meta:creation-date>
    <dc:date>2016-07-15T08:3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