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style:line-height-at-least="0.1666in" fo:margin-left="0.6388in" fo:margin-right="0.1416in" fo:text-indent="-0.55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style:line-height-at-least="0.1666in" fo:margin-left="0in" fo:margin-right="-0.625in" fo:text-indent="-0.5902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7" style:family="table-column">
      <style:table-column-properties style:column-width="1.5416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1.0833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16" style:family="table">
      <style:table-properties style:width="7.0833in" fo:margin-left="0in" table:align="center"/>
    </style:style>
    <style:style style:name="TableRow24" style:family="table-row">
      <style:table-row-properties style:min-row-height="0.4604in" style:use-optimal-row-height="false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 style:min-row-height="0.3673in" style:use-optimal-row-height="false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0" style:family="table-row">
      <style:table-row-properties style:min-row-height="0.325in" style:use-optimal-row-height="false"/>
    </style:style>
    <style:style style:name="TableCell5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3" style:family="table-row">
      <style:table-row-properties style:min-row-height="0.3284in" style:use-optimal-row-height="false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6" style:family="table-row">
      <style:table-row-properties style:min-row-height="0.2833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9" style:family="table-row">
      <style:table-row-properties style:min-row-height="0.343in" style:use-optimal-row-height="false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302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28" style:family="table-row">
      <style:table-row-properties style:min-row-height="0.302in" style:use-optimal-row-height="false"/>
    </style:style>
    <style:style style:name="TableCell1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3506in" style:use-optimal-row-height="false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756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083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743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style:line-height-at-least="0.1666in" fo:margin-left="0in" fo:margin-right="-0.625in" fo:text-indent="-0.59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3" style:family="table-column">
      <style:table-column-properties style:column-width="1.5416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0.5736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0.8333in" style:use-optimal-column-width="false"/>
    </style:style>
    <style:style style:name="Table182" style:family="table">
      <style:table-properties style:width="7.0833in" fo:margin-left="0in" table:align="center"/>
    </style:style>
    <style:style style:name="TableRow190" style:family="table-row">
      <style:table-row-properties style:min-row-height="0.359in" style:use-optimal-row-height="false"/>
    </style:style>
    <style:style style:name="TableCell19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Row206" style:family="table-row">
      <style:table-row-properties style:min-row-height="0.3673in" style:use-optimal-row-height="false"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9" style:family="table-row">
      <style:table-row-properties style:min-row-height="0.325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32" style:family="table-row">
      <style:table-row-properties style:min-row-height="0.3284in" style:use-optimal-row-height="false"/>
    </style:style>
    <style:style style:name="TableCell23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5" style:family="table-row">
      <style:table-row-properties style:min-row-height="0.2833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8" style:family="table-row">
      <style:table-row-properties style:min-row-height="0.343in" style:use-optimal-row-height="false"/>
    </style:style>
    <style:style style:name="TableCell25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71" style:family="table-row">
      <style:table-row-properties style:min-row-height="0.302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4" style:family="table-row">
      <style:table-row-properties style:min-row-height="0.302in" style:use-optimal-row-height="false"/>
    </style:style>
    <style:style style:name="TableCell2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7" style:family="table-row">
      <style:table-row-properties style:min-row-height="0.302in" style:use-optimal-row-height="false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10" style:family="table-row">
      <style:table-row-properties style:min-row-height="0.3284in" style:use-optimal-row-height="false"/>
    </style:style>
    <style:style style:name="TableCell3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3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fo:font-weight="bold" style:font-weight-asian="bold"/>
    </style:style>
    <style:style style:name="TableRow315" style:family="table-row">
      <style:table-row-properties style:min-row-height="0.3826in" style:use-optimal-row-height="false"/>
    </style:style>
    <style:style style:name="TableCell31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indent="0.0833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3743in" style:use-optimal-row-height="false"/>
    </style:style>
    <style:style style:name="TableCell3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fo:widows="2" fo:orphans="2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屏東大學</text:span><text:span text:style-name="T3">委辦專案研究公文封申購單</text:span></text:p>
      <text:p text:style-name="P4"><text:span text:style-name="T5">領用日期：　　年　 　月 　　日</text:span><text:span text:style-name="T6"><text:tab/><text:s text:c="4"/></text:span><text:span text:style-name="T7"><text:tab/></text:span><text:span text:style-name="T8"><text:tab/></text:span><text:span text:style-name="T9"><text:tab/></text:span><text:span text:style-name="T10">　</text:span><text:span text:style-name="T11"><text:s/></text:span><text:span text:style-name="T12"><text:s text:c="4"/></text:span><text:span text:style-name="T13"><text:s text:c="15"/></text:span><text:span text:style-name="T14">第一聯</text:span><text:span text:style-name="T15"><text:s/>出納組留存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物品名稱</text:p>
          </table:table-cell>
          <table:table-cell table:style-name="TableCell27">
            <text:p text:style-name="P28">單價(元/個)</text:p>
          </table:table-cell>
          <table:table-cell table:style-name="TableCell29">
            <text:p text:style-name="P30">需求數量</text:p>
          </table:table-cell>
          <table:table-cell table:style-name="TableCell31">
            <text:p text:style-name="P32">總價(元)</text:p>
          </table:table-cell>
          <table:table-cell table:style-name="TableCell33" table:number-columns-spanned="2">
            <text:p text:style-name="P34">用途</text:p>
          </table:table-cell>
          <table:covered-table-cell/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特大公文封(繞繩)</text:p>
          </table:table-cell>
          <table:table-cell table:style-name="TableCell40">
            <text:p text:style-name="P41">1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B4公文封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4公文封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B5公文封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B5開窗公文封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橫式小信封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獎狀、聘書及感謝狀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信紙</text:p>
          </table:table-cell>
          <table:table-cell table:style-name="TableCell131">
            <text:p text:style-name="P132">35/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金 額</text:span></text:p>
          </table:table-cell>
          <table:table-cell table:style-name="TableCell145" table:number-columns-spanned="6">
            <text:p text:style-name="P146">新台幣 <text:s text:c="8"/>萬 <text:s text:c="6"/>仟 <text:s text:c="6"/>佰 <text:s text:c="6"/>拾 <text:s text:c="6"/>元 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領用</text:span><text:span text:style-name="T151">單位（人）：<text:s/></text:span><text:span text:style-name="T152"><text:s text:c="20"/>計畫主持人：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出納組收款章：</text:p>
            <text:p text:style-name="P155"/>
            <text:p text:style-name="P156">（合計： <text:s text:c="9"/>元）</text:p>
          </table:table-cell>
          <table:covered-table-cell/>
        </table:table-row>
        <table:table-row table:style-name="TableRow157">
          <table:table-cell table:style-name="TableCell158" table:number-columns-spanned="5">
            <text:p text:style-name="內文"><text:span text:style-name="T159"><text:s/></text:span><text:span text:style-name="T160">保管組： <text:s text:c="20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</table:table-row>
      </table:table>
      <text:p text:style-name="P162"><text:s text:c="63"/></text:p>
      <text:p text:style-name="P163"><draw:connector draw:type="line" svg:x1="-0.65613in" svg:y1="0.01159in" svg:x2="5.41331in" svg:y2="0.01159in" draw:z-index="251659264" draw:id="id0" draw:style-name="a1" draw:name="直線接點 2" text:anchor-type="paragraph"><svg:title/><svg:desc/></draw:connector><draw:frame draw:style-name="a2" draw:name="圖片 3" text:anchor-type="as-char" svg:x="0in" svg:y="0in" svg:width="0.32819in" svg:height="0.2375in" style:rel-width="scale" style:rel-height="scale"><draw:image xlink:href="media/image1.png" xlink:type="simple" xlink:show="embed" xlink:actuate="onLoad"/><svg:title/><svg:desc/></draw:frame><text:span text:style-name="T164"><text:s text:c="2"/></text:span><text:span text:style-name="T165">國立屏東大學</text:span><text:span text:style-name="T166">委辦專案研究公文封申購單</text:span></text:p>
      <text:p text:style-name="P167"><text:span text:style-name="T168">領用日期：　　年　 　月 　　日</text:span><text:span text:style-name="T169"><text:tab/><text:s text:c="4"/></text:span><text:span text:style-name="T170"><text:tab/></text:span><text:span text:style-name="T171"><text:tab/></text:span><text:span text:style-name="T172"><text:s/></text:span><text:span text:style-name="T173"><text:tab/></text:span><text:span text:style-name="T174"><text:s text:c="3"/></text:span><text:span text:style-name="T175"><text:s text:c="3"/></text:span><text:span text:style-name="T176"><text:s text:c="8"/></text:span><text:span text:style-name="T177"><text:s text:c="7"/></text:span><text:span text:style-name="T178"><text:s/></text:span><text:span text:style-name="T179">第二</text:span><text:span text:style-name="T180">聯</text:span><text:span text:style-name="T181"><text:s/>保管組留存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物品名稱</text:p>
          </table:table-cell>
          <table:table-cell table:style-name="TableCell193">
            <text:p text:style-name="P194"><text:span text:style-name="T195">單價(元</text:span><text:span text:style-name="T196">/</text:span><text:span text:style-name="T197">個)</text:span></text:p>
          </table:table-cell>
          <table:table-cell table:style-name="TableCell198">
            <text:p text:style-name="P199">需求數量</text:p>
          </table:table-cell>
          <table:table-cell table:style-name="TableCell200">
            <text:p text:style-name="P201">總價(元)</text:p>
          </table:table-cell>
          <table:table-cell table:style-name="TableCell202" table:number-columns-spanned="2">
            <text:p text:style-name="P203">用途</text:p>
          </table:table-cell>
          <table:covered-table-cell/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特大公文封(繞繩)</text:p>
          </table:table-cell>
          <table:table-cell table:style-name="TableCell209">
            <text:p text:style-name="P210">1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B4公文封</text:p>
          </table:table-cell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4公文封</text:p>
          </table:table-cell>
          <table:table-cell table:style-name="TableCell235">
            <text:p text:style-name="P236">6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B5公文封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5開窗公文封</text:p>
          </table:table-cell>
          <table:table-cell table:style-name="TableCell261">
            <text:p text:style-name="P262">7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橫式小信封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獎狀、聘書及感謝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信紙</text:p>
          </table:table-cell>
          <table:table-cell table:style-name="TableCell300">
            <text:p text:style-name="P301">35/本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金 額</text:p>
          </table:table-cell>
          <table:table-cell table:style-name="TableCell313" table:number-columns-spanned="6">
            <text:p text:style-name="P314">新台幣 <text:s text:c="8"/>萬 <text:s text:c="6"/>仟 <text:s text:c="6"/>佰 <text:s text:c="6"/>拾 <text:s text:c="6"/>元 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領用</text:span><text:span text:style-name="T319">單位（人）：</text:span><text:span text:style-name="T320"><text:s text:c="21"/>計畫主持人：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2" table:number-rows-spanned="2">
            <text:p text:style-name="P322">出納組收款章：</text:p>
            <text:p text:style-name="P323"/>
            <text:p text:style-name="P324">（合計： <text:s text:c="9"/>元）</text:p>
          </table:table-cell>
          <table:covered-table-cell/>
        </table:table-row>
        <table:table-row table:style-name="TableRow325">
          <table:table-cell table:style-name="TableCell326" table:number-columns-spanned="5">
            <text:p text:style-name="內文"><text:span text:style-name="T327"><text:s/></text:span><text:span text:style-name="T328">保管組： <text:s text:c="20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DotDot" draw:style="rect" draw:dots1="1" draw:dots1-length="0.11111in" draw:dots2="2" draw:dots2-length="0.01389in" draw:distance="0.01389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總務處保管組賴振豐</dc:creator>
    <meta:creation-date>2019-08-21T07:08:00Z</meta:creation-date>
    <dc:date>2019-08-21T07:08:00Z</dc:date>
    <meta:print-date>2015-03-16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