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2.3631in"/>
    </style:style>
    <style:style style:name="TableColumn13" style:family="table-column">
      <style:table-column-properties style:column-width="2.1194in"/>
    </style:style>
    <style:style style:name="TableColumn14" style:family="table-column">
      <style:table-column-properties style:column-width="2.6055in"/>
    </style:style>
    <style:style style:name="Table11" style:family="table">
      <style:table-properties style:width="7.0881in" fo:margin-left="-0.515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7777i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list-style-name="LFO3" style:family="paragraph">
      <style:paragraph-properties fo:margin-top="0.125in" fo:margin-left="0.3187in" fo:text-indent="-0.3347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187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top="0.125in">
        <style:tab-stops>
          <style:tab-stop style:type="left" style:position="0.1659in"/>
          <style:tab-stop style:type="left" style:position="0.3187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indent="0.25in"/>
      <style:text-properties style:font-name="標楷體" style:font-name-asian="標楷體"/>
    </style:style>
    <style:style style:name="P69" style:parent-style-name="內文" style:family="paragraph">
      <style:paragraph-properties fo:text-indent="0.25in"/>
      <style:text-properties style:font-name="標楷體" style:font-name-asian="標楷體"/>
    </style:style>
    <style:style style:name="TableRow70" style:family="table-row">
      <style:table-row-properties style:min-row-height="0.338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129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70C0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top="0.125in" fo:margin-left="0.5902in" fo:text-indent="-0.5902in">
        <style:tab-stops/>
      </style:paragraph-properties>
      <style:text-properties style:font-name="標楷體" style:font-name-asian="標楷體" fo:color="#FF0000"/>
    </style:style>
    <style:style style:name="P95" style:parent-style-name="內文" style:family="paragraph">
      <style:paragraph-properties fo:margin-top="0.125in" fo:margin-left="0.5902in" fo:text-indent="-0.5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新細明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新細明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9">國立屏東大學</text:span><text:span text:style-name="T10">資訊設備報廢資安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依據教育部台總（一）字第0990168989號文辦理。</text:p>
            <text:p text:style-name="內文"><text:span text:style-name="T18">為配合資訊安全實施，加強電腦等資訊設備報廢管理，避免資料外洩。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  <text:p text:style-name="內文"><text:span text:style-name="T22">報廢</text:span><text:span text:style-name="T23">資訊設備</text:span><text:span text:style-name="T24">(財產、非消耗品)</text:span><text:span text:style-name="T25">財產</text:span><text:span text:style-name="T26">編號</text:span><text:span text:style-name="T27">及名稱</text:span><text:span text:style-name="T28">：</text:span></text:p>
            <text:p text:style-name="P29"><text:s text:c="7"/><text:s text:c="30"/><text:s/><text:s/></text:p>
            <text:list text:style-name="LFO3" text:continue-numbering="true">
              <text:list-item>
                <text:p text:style-name="P30">檢視報廢資訊設備中儲存裝置資料內容。</text:p>
              </text:list-item>
            </text:list>
            <text:p text:style-name="P31">(如硬碟、外接式硬碟、USB隨身碟、記憶卡:手機、平板用)</text:p>
            <text:p text:style-name="P32">□<text:s/>有敏感性資料(如個資、密級資料(含)以上)</text:p>
            <text:p text:style-name="內文"><text:span text:style-name="T33"><text:s text:c="4"/></text:span><text:span text:style-name="T34">⊙</text:span><text:span text:style-name="T35">資料</text:span><text:span text:style-name="T36">銷</text:span><text:span text:style-name="T37">毀</text:span><text:span text:style-name="T38">方式:</text:span><text:span text:style-name="T39">□</text:span><text:span text:style-name="T40">實體銷毀</text:span><text:span text:style-name="T41"><text:s/></text:span><text:span text:style-name="T42">□</text:span><text:span text:style-name="T43">其他：</text:span><text:span text:style-name="T44"><text:s text:c="6"/></text:span><text:span text:style-name="T45"><text:s text:c="3"/></text:span><text:span text:style-name="T46"><text:s text:c="2"/></text:span><text:span text:style-name="T47"><text:line-break/></text:span><text:span text:style-name="T48"><text:s text:c="4"/></text:span></text:p>
            <text:p text:style-name="P49"><text:s text:c="4"/>□<text:s/>無敏感性資料(含授權的軟體):</text:p>
            <text:p text:style-name="內文"><text:span text:style-name="T50"><text:s text:c="4"/></text:span><text:span text:style-name="T51">⊙</text:span><text:span text:style-name="T52">資料銷毀方式:</text:span><text:span text:style-name="T53">□</text:span><text:span text:style-name="T54">實體銷毀</text:span><text:span text:style-name="T55"><text:s/></text:span><text:span text:style-name="T56">□</text:span><text:span text:style-name="T57">格式化</text:span><text:span text:style-name="T58">(廢品再利用)</text:span><text:span text:style-name="T59"><text:s/></text:span><text:span text:style-name="T60">□</text:span><text:span text:style-name="T61">其他：</text:span><text:span text:style-name="T62"><text:s text:c="4"/></text:span><text:span text:style-name="T63"><text:s text:c="2"/></text:span><text:span text:style-name="T64"><text:s text:c="4"/></text:span></text:p>
            <text:p text:style-name="P65"><text:s text:c="4"/></text:p>
            <text:p text:style-name="P66"><text:s text:c="5"/></text:p>
            <text:p text:style-name="P67">二、檢查報廢資訊設備中是否有光碟機或軟碟機：□<text:s/>是 <text:s text:c="2"/>□ 否</text:p>
            <text:p text:style-name="P68"><text:s/>⊙檢查光碟機或軟碟機中資料片是否移除：□<text:s/>是 <text:s text:c="2"/>□ 否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保管人</text:p>
          </table:table-cell>
          <table:table-cell table:style-name="TableCell73">
            <text:p text:style-name="P74">單位主管</text:p>
          </table:table-cell>
          <table:table-cell table:style-name="TableCell75">
            <text:p text:style-name="P76">計網中心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(錄音筆、數位攝影機、監視器設備…等免會計網中心)</text:p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>PS:一、保管人應確實刪除報廢資訊設備之敏感性資料與授權的軟體，並詳填本表，經單位主管檢查確認後始得辦理報廢，以避免資料外洩及保護智慧財產權。</text:p>
      <text:p text:style-name="P95"><text:span text:style-name="T96"><text:s text:c="3"/>二、本表單完成核章後</text:span><text:span text:style-name="T97">，</text:span><text:span text:style-name="T98">煩請送至保管組</text:span><text:span text:style-name="T99">，</text:span><text:span text:style-name="T100">謝謝!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 style:language-asian="zh" style:country-asian="TW"/>
    </style:style>
    <style:style style:name="P3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 style:language-asian="zh" style:country-asian="TW"/>
    </style:style>
    <style:style style:name="P4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 fo:language="zh" fo:country="TW"/>
    </style:style>
    <style:style style:name="T7" style:parent-style-name="預設段落字型" style:family="text">
      <style:text-properties style:font-name="Cambria"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2.1</text:p>
        <text:p text:style-name="P3"/>
        <text:p text:style-name="P4"><text:span text:style-name="T5">頁</text:span><text:span text:style-name="T6"><text:s/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設備報廢資安檢核表</dc:title>
    <meta:initial-creator>npic</meta:initial-creator>
    <dc:creator>總務處保管組賴振豐</dc:creator>
    <meta:creation-date>2018-04-16T06:52:00Z</meta:creation-date>
    <dc:date>2018-04-16T06:52:00Z</dc:date>
    <meta:print-date>2018-04-12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