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347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3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0.9812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2.1659in"/>
    </style:style>
    <style:style style:name="TableColumn11" style:family="table-column">
      <style:table-column-properties style:column-width="0.984in"/>
    </style:style>
    <style:style style:name="Table5" style:family="table">
      <style:table-properties style:width="7.182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fo:margin-left="0.3333in">
        <style:tab-stops/>
      </style:paragraph-properties>
    </style:style>
    <style:style style:name="T9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Column103" style:family="table-column">
      <style:table-column-properties style:column-width="0.9812in"/>
    </style:style>
    <style:style style:name="TableColumn104" style:family="table-column">
      <style:table-column-properties style:column-width="1.7715in"/>
    </style:style>
    <style:style style:name="TableColumn105" style:family="table-column">
      <style:table-column-properties style:column-width="0.6895in"/>
    </style:style>
    <style:style style:name="TableColumn106" style:family="table-column">
      <style:table-column-properties style:column-width="0.5902in"/>
    </style:style>
    <style:style style:name="TableColumn107" style:family="table-column">
      <style:table-column-properties style:column-width="2.1659in"/>
    </style:style>
    <style:style style:name="TableColumn108" style:family="table-column">
      <style:table-column-properties style:column-width="0.984in"/>
    </style:style>
    <style:style style:name="Table102" style:family="table">
      <style:table-properties style:width="7.1826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9" style:parent-style-name="清單段落" style:family="paragraph">
      <style:paragraph-properties fo:margin-left="0.3333in">
        <style:tab-stops/>
      </style:paragraph-properties>
    </style:style>
    <style:style style:name="T1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152860301"/>國 <text:s/>立 <text:s/>屏 <text:s/>東 <text:s/>大 <text:s/>學</text:p>
      <text:p text:style-name="P2">消耗物品領用單</text:p>
      <text:p text:style-name="P3">領用日期: <text:s text:c="2"/><text:s/>年 <text:s/><text:s/><text:s/>月<text:s/><text:s text:c="2"/>日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物品編號</text:p>
          </table:table-cell>
          <table:table-cell table:style-name="TableCell15">
            <text:p text:style-name="P16">物品名稱</text:p>
          </table:table-cell>
          <table:table-cell table:style-name="TableCell17">
            <text:p text:style-name="P18">數量</text:p>
          </table:table-cell>
          <table:table-cell table:style-name="TableCell19">
            <text:p text:style-name="P20">單位</text:p>
          </table:table-cell>
          <table:table-cell table:style-name="TableCell21">
            <text:p text:style-name="P22">用途</text:p>
          </table:table-cell>
          <table:table-cell table:style-name="TableCell23">
            <text:p text:style-name="P24">使用單位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領 用 人: <text:s text:c="26"/>保管組承辦人:</text:p>
      <text:p text:style-name="P91">單位主管: <text:s text:c="24"/><text:s text:c="2"/>保管組組長:</text:p>
      <text:p text:style-name="P92"><text:bookmark-start text:name="_Hlk152860315"/><text:bookmark-end text:name="_Hlk152860301"/><text:span text:style-name="T93"></text:span><text:span text:style-name="T94">-</text:span><text:span text:style-name="T95">---------</text:span><text:span text:style-name="T96">----------------------------------------------------</text:span><text:bookmark-end text:name="_Hlk152860315"/><text:span text:style-name="T97"><text:s/></text:span></text:p>
      <text:p text:style-name="P98">國 <text:s/>立 <text:s/>屏 <text:s/>東 <text:s/>大 <text:s/>學</text:p>
      <text:p text:style-name="P99">消耗物品領用單</text:p>
      <text:p text:style-name="P100">領用日期: <text:s text:c="2"/><text:s/>年 <text:s/><text:s/><text:s/>月<text:s/><text:s text:c="2"/>日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物品編號</text:p>
          </table:table-cell>
          <table:table-cell table:style-name="TableCell112">
            <text:p text:style-name="P113">物品名稱</text:p>
          </table:table-cell>
          <table:table-cell table:style-name="TableCell114">
            <text:p text:style-name="P115">數量</text:p>
          </table:table-cell>
          <table:table-cell table:style-name="TableCell116">
            <text:p text:style-name="P117">單位</text:p>
          </table:table-cell>
          <table:table-cell table:style-name="TableCell118">
            <text:p text:style-name="P119">用途</text:p>
          </table:table-cell>
          <table:table-cell table:style-name="TableCell120">
            <text:p text:style-name="P121">使用單位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>領 用 人: <text:s text:c="26"/>保管組承辦人:</text:p>
      <text:p text:style-name="P188">單位主管: <text:s text:c="24"/><text:s text:c="2"/>保管組組長:</text:p>
      <text:p text:style-name="P189"><text:span text:style-name="T190"></text:span><text:span text:style-name="T191">-</text:span><text:span text:style-name="T192">---------</text:span><text:span text:style-name="T193">-------------------------------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as-inline-color" style:display-name="has-inline-colo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347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3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118in" fo:margin-left="0.5118in" fo:margin-bottom="1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遞延費用增加單  內容</dc:title>
    <meta:initial-creator>user</meta:initial-creator>
    <dc:creator>user</dc:creator>
    <meta:creation-date>2023-12-07T08:52:00Z</meta:creation-date>
    <dc:date>2023-12-07T08:52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