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3.009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10.5097in" fo:margin-left="0in" table:align="left"/>
    </style:style>
    <style:style style:name="TableRow10" style:family="table-row">
      <style:table-row-properties style:min-row-height="0.76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63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TableRow40" style:family="table-row">
      <style:table-row-properties style:min-row-height="0.86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63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63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line-height-at-least="0.0138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.0138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.0138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屏東大學貴重儀器維護與使用情形紀錄單</text:p>
      <text:p text:style-name="P2"><text:s text:c="1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期間</text:p>
            <text:p text:style-name="P13">( <text:s text:c="3"/>~ <text:s text:c="3"/>月)</text:p>
          </table:table-cell>
          <table:table-cell table:style-name="TableCell14">
            <text:p text:style-name="P15">使用情形</text:p>
            <text:p text:style-name="P16">（含數量/次）</text:p>
          </table:table-cell>
          <table:table-cell table:style-name="TableCell17">
            <text:p text:style-name="P18">保管（使用）人簽名</text:p>
          </table:table-cell>
          <table:table-cell table:style-name="TableCell19">
            <text:p text:style-name="P20">維護(或修繕)情形</text:p>
            <text:p text:style-name="P21">（如日期、項目、金額..等）</text:p>
          </table:table-cell>
          <table:table-cell table:style-name="TableCell22">
            <text:p text:style-name="P23">維護廠商</text:p>
            <text:p text:style-name="P24">（或維護人）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財產保管人<text:s text:c="12"/>單位主管<text:s text:c="14"/>總務處保管組<text:s text:c="19"/>總務長<text:s text:c="16"/>校長</text:p>
      <text:p text:style-name="P81"/>
      <text:p text:style-name="P82">備註：</text:p>
      <text:p text:style-name="P83">1.貴重儀器：單價超過新台幣100萬元以上之財產。儀器設備維護紀錄應註明使用情形、維護換修等之詳細內容</text:p>
      <text:p text:style-name="P84"><text:span text:style-name="T85">2.</text:span><text:span text:style-name="T86">本紀錄單係統計每季維護與使用情形，請於每年</text:span><text:span text:style-name="T87">3</text:span><text:span text:style-name="T88">、</text:span><text:span text:style-name="T89">6</text:span><text:span text:style-name="T90">、</text:span><text:span text:style-name="T91">9</text:span><text:span text:style-name="T92">、</text:span><text:span text:style-name="T93">12</text:span><text:span text:style-name="T94">月底填寫，並請繳回總務處保管組（各所系師長擔任財產保管人者，請核章後送至系辦，單位主管於紀錄表統一用印後，再由系辦人員代為繳回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6944in" fo:margin-bottom="0.3937in" fo:margin-right="0.680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維護與使用情形紀錄單</dc:title>
    <meta:initial-creator>npue</meta:initial-creator>
    <dc:creator>總務處保管組陳淑珍</dc:creator>
    <meta:creation-date>2021-05-20T07:18:00Z</meta:creation-date>
    <dc:date>2021-05-20T07:18:00Z</dc:date>
    <meta:print-date>2011-11-11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