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margin-top="0.25in" fo:margin-bottom="0.125in" style:line-height-at-least="0in" fo:text-indent="0.09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909in"/>
    </style:style>
    <style:style style:name="TableColumn15" style:family="table-column">
      <style:table-column-properties style:column-width="0.7354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0.9437in"/>
    </style:style>
    <style:style style:name="TableColumn18" style:family="table-column">
      <style:table-column-properties style:column-width="1.2069in"/>
    </style:style>
    <style:style style:name="TableColumn19" style:family="table-column">
      <style:table-column-properties style:column-width="0.7902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0.9625in"/>
    </style:style>
    <style:style style:name="Table13" style:family="table">
      <style:table-properties style:width="7.229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0" style:family="table-cell">
      <style:table-cell-properties fo:border-top="0.0208in double #000000" style:border-line-width-top="0.0069in 0.0069in 0.0069in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37" style:family="table-row">
      <style:table-row-properties style:min-row-height="0.2652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50" style:family="table-row">
      <style:table-row-properties style:min-row-height="0.4666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4666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4666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4666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4666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4666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complex="bo" style:country-complex="CN"/>
    </style:style>
    <style:style style:name="P154" style:parent-style-name="內文" style:family="paragraph">
      <style:paragraph-properties fo:text-align="center" fo:margin-top="0.25in" style:line-height-at-least="0in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family="paragraph">
      <style:paragraph-properties fo:text-align="justify" fo:margin-top="0.125in" fo:margin-bottom="0.125in" style:line-height-at-least="0in" fo:text-indent="0.097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1.0909in"/>
    </style:style>
    <style:style style:name="TableColumn166" style:family="table-column">
      <style:table-column-properties style:column-width="0.7354in"/>
    </style:style>
    <style:style style:name="TableColumn167" style:family="table-column">
      <style:table-column-properties style:column-width="0.7472in"/>
    </style:style>
    <style:style style:name="TableColumn168" style:family="table-column">
      <style:table-column-properties style:column-width="0.9437in"/>
    </style:style>
    <style:style style:name="TableColumn169" style:family="table-column">
      <style:table-column-properties style:column-width="1.2069in"/>
    </style:style>
    <style:style style:name="TableColumn170" style:family="table-column">
      <style:table-column-properties style:column-width="0.7902in"/>
    </style:style>
    <style:style style:name="TableColumn171" style:family="table-column">
      <style:table-column-properties style:column-width="0.7527in"/>
    </style:style>
    <style:style style:name="TableColumn172" style:family="table-column">
      <style:table-column-properties style:column-width="0.9625in"/>
    </style:style>
    <style:style style:name="Table164" style:family="table">
      <style:table-properties style:width="7.2298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2" style:family="table-cell">
      <style:table-cell-properties fo:border-top="0.0208in double #000000" style:border-line-width-top="0.0069in 0.0069in 0.0069in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90" style:family="table-row">
      <style:table-row-properties style:min-row-height="0.2652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203" style:family="table-row">
      <style:table-row-properties style:min-row-height="0.4666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20" style:family="table-row">
      <style:table-row-properties style:min-row-height="0.4666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 style:min-row-height="0.4666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0.4666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271" style:family="table-row">
      <style:table-row-properties style:min-row-height="0.4666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288" style:family="table-row">
      <style:table-row-properties style:min-row-height="0.4666in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30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306" style:parent-style-name="內文" style:family="paragraph">
      <style:paragraph-properties fo:margin-top="0.125in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4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2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25" style:parent-style-name="內文" style:family="paragraph">
      <style:paragraph-properties fo:text-align="end" fo:margin-top="0.125in" style:line-height-at-least="0in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</text:span><text:span text:style-name="T3"><text:s/></text:span><text:span text:style-name="T4">財產條碼</text:span><text:span text:style-name="T5"><text:s/></text:span><text:span text:style-name="T6">補發申請單</text:span></text:p>
      <text:p text:style-name="P7"><text:span text:style-name="T8">單位：</text:span><text:span text:style-name="T9"><text:s text:c="20"/></text:span><text:span text:style-name="T10"><text:s/></text:span><text:span text:style-name="T11">申請人：</text:span><text:span text:style-name="T12"><text:s text:c="1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財產</text:p>
            <text:p text:style-name="P25">分類編號</text:p>
          </table:table-cell>
          <table:table-cell table:style-name="TableCell26" table:number-columns-spanned="2">
            <text:p text:style-name="P27">需補單序號</text:p>
          </table:table-cell>
          <table:covered-table-cell/>
          <table:table-cell table:style-name="TableCell28" table:number-rows-spanned="2">
            <text:p text:style-name="P29">財產名稱</text:p>
          </table:table-cell>
          <table:table-cell table:style-name="TableCell30" table:number-rows-spanned="2">
            <text:p text:style-name="P31">財產</text:p>
            <text:p text:style-name="P32">分類編號</text:p>
          </table:table-cell>
          <table:table-cell table:style-name="TableCell33" table:number-columns-spanned="2">
            <text:p text:style-name="P34">需補單序號</text:p>
          </table:table-cell>
          <table:covered-table-cell/>
          <table:table-cell table:style-name="TableCell35" table:number-rows-spanned="2">
            <text:p text:style-name="P36">財產名稱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序號起</text:p>
          </table:table-cell>
          <table:table-cell table:style-name="TableCell41">
            <text:p text:style-name="P42">序號止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序號起</text:p>
          </table:table-cell>
          <table:table-cell table:style-name="TableCell47">
            <text:p text:style-name="P48">序號止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draw:custom-shape svg:x="-0.62153in" svg:y="0.27292in" svg:width="8.49375in" svg:height="0.0125in" draw:z-index="251657728" draw:id="id0" draw:style-name="a1" draw:name="Freeform 2" text:anchor-type="paragraph"><svg:title/><svg:desc/><draw:enhanced-geometry draw:type="non-primitive" svg:viewBox="0 0 12232 18" draw:enhanced-path="M ?f0 ?f0 L ?f1 ?f2 N" draw:text-areas="?f15 ?f17 ?f16 ?f18" draw:glue-points="?f19 ?f20 ?f21 ?f22" draw:glue-point-leaving-directions="-90, -90"><draw:equation draw:name="f0" draw:formula="0"/><draw:equation draw:name="f1" draw:formula="12232"/><draw:equation draw:name="f2" draw:formula="18"/><draw:equation draw:name="f3" draw:formula="?f2 - ?f0"/><draw:equation draw:name="f4" draw:formula="?f1 - ?f0"/><draw:equation draw:name="f5" draw:formula="?f4 / 12232"/><draw:equation draw:name="f6" draw:formula="?f3 / 18"/><draw:equation draw:name="f7" draw:formula="0 * ?f4"/><draw:equation draw:name="f8" draw:formula="0 * ?f3"/><draw:equation draw:name="f9" draw:formula="12232 * ?f4"/><draw:equation draw:name="f10" draw:formula="18 * ?f3"/><draw:equation draw:name="f11" draw:formula="?f7 / 12232"/><draw:equation draw:name="f12" draw:formula="?f8 / 18"/><draw:equation draw:name="f13" draw:formula="?f9 / 12232"/><draw:equation draw:name="f14" draw:formula="?f10 / 18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154"><text:span text:style-name="T155">國立屏東大學</text:span><text:span text:style-name="T156">非消耗品（含無形資產）條碼</text:span><text:span text:style-name="T157">補發申請單</text:span></text:p>
      <text:p text:style-name="P158"><text:span text:style-name="T159">單位：</text:span><text:span text:style-name="T160"><text:s text:c="21"/></text:span><text:span text:style-name="T161"><text:s/></text:span><text:span text:style-name="T162">申請人：</text:span><text:span text:style-name="T163"><text:s text:c="18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非消耗品</text:p>
            <text:p text:style-name="P176">分類編號</text:p>
          </table:table-cell>
          <table:table-cell table:style-name="TableCell177" table:number-columns-spanned="2">
            <text:p text:style-name="P178">需補單序號</text:p>
          </table:table-cell>
          <table:covered-table-cell/>
          <table:table-cell table:style-name="TableCell179" table:number-rows-spanned="2">
            <text:p text:style-name="P180">非消耗品</text:p>
            <text:p text:style-name="P181">名稱</text:p>
          </table:table-cell>
          <table:table-cell table:style-name="TableCell182" table:number-rows-spanned="2">
            <text:p text:style-name="P183">非消耗品</text:p>
            <text:p text:style-name="P184">分類編號</text:p>
          </table:table-cell>
          <table:table-cell table:style-name="TableCell185" table:number-columns-spanned="2">
            <text:p text:style-name="P186">需補單序號</text:p>
          </table:table-cell>
          <table:covered-table-cell/>
          <table:table-cell table:style-name="TableCell187" table:number-rows-spanned="2">
            <text:p text:style-name="P188">非消耗品</text:p>
            <text:p text:style-name="P189">名稱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序號起</text:p>
          </table:table-cell>
          <table:table-cell table:style-name="TableCell194">
            <text:p text:style-name="P195">序號止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序號起</text:p>
          </table:table-cell>
          <table:table-cell table:style-name="TableCell200">
            <text:p text:style-name="P201">序號止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備註：財產分類編號以</text:span><text:span text:style-name="T308">3</text:span><text:span text:style-name="T309">、</text:span><text:span text:style-name="T310">4</text:span><text:span text:style-name="T311">、</text:span><text:span text:style-name="T312">5</text:span><text:span text:style-name="T313">開頭</text:span><text:span text:style-name="T314">－</text:span><text:span text:style-name="T315">財產、</text:span><text:span text:style-name="T316">6</text:span><text:span text:style-name="T317">開頭</text:span><text:span text:style-name="T318">－</text:span><text:span text:style-name="T319">非消耗品、</text:span><text:span text:style-name="T320">8</text:span><text:span text:style-name="T321">開頭</text:span><text:span text:style-name="T322">－</text:span><text:span text:style-name="T323">無形資產</text:span><text:span text:style-name="T324"><text:s/></text:span></text:p>
      <text:p text:style-name="P325"><text:span text:style-name="T326">※</text:span><text:span text:style-name="T327">各單位可自行影印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 財產條碼補發申請單</dc:title>
    <meta:initial-creator>npue</meta:initial-creator>
    <dc:creator>總務處保管組陳淑珍</dc:creator>
    <meta:creation-date>2021-05-20T07:15:00Z</meta:creation-date>
    <dc:date>2021-05-20T07:1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