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1666in" fo:margin-left="0.6388in" fo:margin-right="0.1416in" fo:text-indent="-0.5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style:line-height-at-least="0.1666in" fo:margin-right="-0.625in" fo:text-indent="-0.5902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5736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18" style:family="table">
      <style:table-properties style:width="7.0833in" fo:margin-left="0in" table:align="center"/>
    </style:style>
    <style:style style:name="TableRow26" style:family="table-row">
      <style:table-row-properties style:min-row-height="0.4604in" style:use-optimal-row-height="false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325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284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8" style:family="table-row">
      <style:table-row-properties style:min-row-height="0.2833in" style:use-optimal-row-height="false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91" style:family="table-row">
      <style:table-row-properties style:min-row-height="0.34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302in" style:use-optimal-row-height="false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3506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 fo:text-indent="0.0833in"/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756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indent="0.083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743in" style:use-optimal-row-height="false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language-complex="bo" style:country-complex="CN"/>
    </style:style>
    <style:style style:name="T173" style:parent-style-name="預設段落字型" style:family="text">
      <style:text-properties style:language-complex="bo" style:country-complex="C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style:line-height-at-least="0.1666in" fo:margin-right="-0.625in" fo:text-indent="-0.590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91" style:family="table-column">
      <style:table-column-properties style:column-width="1.5416in" style:use-optimal-column-width="false"/>
    </style:style>
    <style:style style:name="TableColumn192" style:family="table-column">
      <style:table-column-properties style:column-width="1.0826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0.5736in" style:use-optimal-column-width="false"/>
    </style:style>
    <style:style style:name="TableColumn196" style:family="table-column">
      <style:table-column-properties style:column-width="1.0833in" style:use-optimal-column-width="false"/>
    </style:style>
    <style:style style:name="TableColumn197" style:family="table-column">
      <style:table-column-properties style:column-width="0.8333in" style:use-optimal-column-width="false"/>
    </style:style>
    <style:style style:name="Table190" style:family="table">
      <style:table-properties style:width="7.0833in" fo:margin-left="0in" table:align="center"/>
    </style:style>
    <style:style style:name="TableRow198" style:family="table-row">
      <style:table-row-properties style:min-row-height="0.359in" style:use-optimal-row-height="false"/>
    </style:style>
    <style:style style:name="TableCell1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3673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0" style:family="table-row">
      <style:table-row-properties style:min-row-height="0.325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3" style:family="table-row">
      <style:table-row-properties style:min-row-height="0.3284in" style:use-optimal-row-height="false"/>
    </style:style>
    <style:style style:name="TableCell2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56" style:family="table-row">
      <style:table-row-properties style:min-row-height="0.28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69" style:family="table-row">
      <style:table-row-properties style:min-row-height="0.343in" style:use-optimal-row-height="false"/>
    </style:style>
    <style:style style:name="TableCell2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2" style:family="table-row">
      <style:table-row-properties style:min-row-height="0.302in" style:use-optimal-row-height="false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95" style:family="table-row">
      <style:table-row-properties style:min-row-height="0.302in" style:use-optimal-row-height="false"/>
    </style:style>
    <style:style style:name="TableCell29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21" style:family="table-row">
      <style:table-row-properties style:min-row-height="0.3284in" style:use-optimal-row-height="false"/>
    </style:style>
    <style:style style:name="TableCell3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3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fo:font-weight="bold" style:font-weight-asian="bold"/>
    </style:style>
    <style:style style:name="TableRow326" style:family="table-row">
      <style:table-row-properties style:min-row-height="0.3826in" style:use-optimal-row-height="false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indent="0.083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min-row-height="0.3743in" style:use-optimal-row-height="false"/>
    </style:style>
    <style:style style:name="TableCell3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fo:widows="2" fo:orphans="2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國立屏東大學委辦專案研究公文封申購單</text:span></text:p>
      <text:p text:style-name="P3"><text:span text:style-name="T4">領用日期：　　年　</text:span><text:span text:style-name="T5"><text:s/></text:span><text:span text:style-name="T6">　月</text:span><text:span text:style-name="T7"><text:s/></text:span><text:span text:style-name="T8">　　日</text:span><text:span text:style-name="T9"><text:tab/><text:s text:c="4"/></text:span><text:span text:style-name="T10"><text:tab/></text:span><text:span text:style-name="T11"><text:tab/></text:span><text:span text:style-name="T12"><text:tab/></text:span><text:span text:style-name="T13">　</text:span><text:span text:style-name="T14"><text:s text:c="20"/></text:span><text:span text:style-name="T15">第一聯</text:span><text:span text:style-name="T16"><text:s/></text:span><text:span text:style-name="T17">出納組留存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物品名稱</text:p>
          </table:table-cell>
          <table:table-cell table:style-name="TableCell29">
            <text:p text:style-name="P30">單價(元/個)</text:p>
          </table:table-cell>
          <table:table-cell table:style-name="TableCell31">
            <text:p text:style-name="P32">需求數量</text:p>
          </table:table-cell>
          <table:table-cell table:style-name="TableCell33">
            <text:p text:style-name="P34">總價(元)</text:p>
          </table:table-cell>
          <table:table-cell table:style-name="TableCell35" table:number-columns-spanned="2">
            <text:p text:style-name="P36">用途</text:p>
          </table:table-cell>
          <table:covered-table-cell/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特大公文封(繞繩)</text:p>
          </table:table-cell>
          <table:table-cell table:style-name="TableCell42">
            <text:p text:style-name="P43">1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B4公文封</text:p>
          </table:table-cell>
          <table:table-cell table:style-name="TableCell55">
            <text:p text:style-name="P56">7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A4公文封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5公文封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5開窗公文封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橫式小信封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獎狀、聘書及感謝狀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信紙</text:p>
          </table:table-cell>
          <table:table-cell table:style-name="TableCell133">
            <text:p text:style-name="P134">35/本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金</text:span><text:span text:style-name="T147"><text:s/></text:span><text:span text:style-name="T148">額</text:span></text:p>
          </table:table-cell>
          <table:table-cell table:style-name="TableCell149" table:number-columns-spanned="6">
            <text:p text:style-name="P150">新台幣<text:s text:c="9"/>萬<text:s text:c="7"/>仟<text:s text:c="7"/>佰<text:s text:c="7"/>拾<text:s text:c="7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領用</text:span><text:span text:style-name="T155">單位（人）：</text:span><text:span text:style-name="T156"><text:s/></text:span><text:span text:style-name="T157"><text:s text:c="20"/></text:span><text:span text:style-name="T158">計畫主持人：</text:span>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2" table:number-rows-spanned="2">
            <text:p text:style-name="P160"><text:span text:style-name="T161">出納組收款章：</text:span></text:p>
            <text:p text:style-name="P162"/>
            <text:p text:style-name="P163">（合計：<text:s text:c="10"/>元）</text:p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內文"><text:span text:style-name="T166"><text:s/></text:span><text:span text:style-name="T167">保管組：</text:span><text:span text:style-name="T168"><text:s text:c="21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</table:table-row>
      </table:table>
      <text:p text:style-name="P170"><text:s text:c="63"/></text:p>
      <text:p text:style-name="P171"><text:span text:style-name="T172"><draw:connector draw:type="line" svg:x1="-0.65613in" svg:y1="0.01159in" svg:x2="5.41262in" svg:y2="0.01159in" draw:z-index="251659264" draw:id="id0" draw:style-name="a1" draw:name="直線接點 2" text:anchor-type="paragraph"><svg:title/><svg:desc/></draw:connector></text:span><text:span text:style-name="T173"><draw:frame draw:style-name="a2" draw:name="圖片 3" text:anchor-type="as-char" svg:x="0in" svg:y="0in" svg:width="0.32819in" svg:height="0.2375in" style:rel-width="scale" style:rel-height="scale"><draw:image xlink:href="media/image1.png" xlink:type="simple" xlink:show="embed" xlink:actuate="onLoad"/><svg:title/><svg:desc/></draw:frame></text:span><text:span text:style-name="T174"><text:s text:c="2"/></text:span><text:span text:style-name="T175">國立屏東大學</text:span><text:span text:style-name="T176">委辦專案研究公文封申購單</text:span></text:p>
      <text:p text:style-name="P177"><text:span text:style-name="T178">領用日期：　　年　</text:span><text:span text:style-name="T179"><text:s/></text:span><text:span text:style-name="T180">　月</text:span><text:span text:style-name="T181"><text:s/></text:span><text:span text:style-name="T182">　　日</text:span><text:span text:style-name="T183"><text:tab/><text:s text:c="4"/></text:span><text:span text:style-name="T184"><text:tab/></text:span><text:span text:style-name="T185"><text:tab/><text:s/></text:span><text:span text:style-name="T186"><text:tab/><text:s text:c="22"/></text:span><text:span text:style-name="T187">第二聯</text:span><text:span text:style-name="T188"><text:s/></text:span><text:span text:style-name="T189">保管組留存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物品名稱</text:p>
          </table:table-cell>
          <table:table-cell table:style-name="TableCell201">
            <text:p text:style-name="P202"><text:span text:style-name="T203">單價</text:span><text:span text:style-name="T204">(</text:span><text:span text:style-name="T205">元</text:span><text:span text:style-name="T206">/</text:span><text:span text:style-name="T207">個</text:span><text:span text:style-name="T208">)</text:span></text:p>
          </table:table-cell>
          <table:table-cell table:style-name="TableCell209">
            <text:p text:style-name="P210">需求數量</text:p>
          </table:table-cell>
          <table:table-cell table:style-name="TableCell211">
            <text:p text:style-name="P212">總價(元)</text:p>
          </table:table-cell>
          <table:table-cell table:style-name="TableCell213" table:number-columns-spanned="2">
            <text:p text:style-name="P214">用途</text:p>
          </table:table-cell>
          <table:covered-table-cell/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>特大公文封(繞繩)</text:p>
          </table:table-cell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B4公文封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4公文封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B5公文封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B5開窗公文封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橫式小信封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獎狀、聘書及感謝狀</text:p>
          </table:table-cell>
          <table:table-cell table:style-name="TableCell298">
            <text:p text:style-name="P299">5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信紙</text:p>
          </table:table-cell>
          <table:table-cell table:style-name="TableCell311">
            <text:p text:style-name="P312">35/本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金<text:s/>額</text:p>
          </table:table-cell>
          <table:table-cell table:style-name="TableCell324" table:number-columns-spanned="6">
            <text:p text:style-name="P325">新台幣<text:s text:c="9"/>萬<text:s text:c="7"/>仟<text:s text:c="7"/>佰<text:s text:c="7"/>拾<text:s text:c="7"/>元<text:s/>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領用</text:span><text:span text:style-name="T330">單位（人）：</text:span><text:span text:style-name="T331"><text:s text:c="21"/></text:span><text:span text:style-name="T332">計畫主持人：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2" table:number-rows-spanned="2">
            <text:p text:style-name="P334"><text:span text:style-name="T335">出納組收款章：</text:span></text:p>
            <text:p text:style-name="P336"/>
            <text:p text:style-name="P337">（合計：<text:s text:c="10"/>元）</text:p>
          </table:table-cell>
          <table:covered-table-cell/>
        </table:table-row>
        <table:table-row table:style-name="TableRow338">
          <table:table-cell table:style-name="TableCell339" table:number-columns-spanned="5">
            <text:p text:style-name="內文"><text:span text:style-name="T340"><text:s/></text:span><text:span text:style-name="T341">保管組：</text:span><text:span text:style-name="T342"><text:s text:c="21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</table:table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11111in" draw:dots2="2" draw:dots2-length="0.01389in" draw:distance="0.11111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總務處保管組陳淑珍</dc:creator>
    <meta:creation-date>2021-05-20T07:20:00Z</meta:creation-date>
    <dc:date>2021-05-20T07:20:00Z</dc:date>
    <meta:print-date>2015-03-16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