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2.3631in"/>
    </style:style>
    <style:style style:name="TableColumn12" style:family="table-column">
      <style:table-column-properties style:column-width="2.1194in"/>
    </style:style>
    <style:style style:name="TableColumn13" style:family="table-column">
      <style:table-column-properties style:column-width="2.6055in"/>
    </style:style>
    <style:style style:name="Table10" style:family="table">
      <style:table-properties style:width="7.0881in" fo:margin-left="-0.5159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7777in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7" style:parent-style-name="內文" style:list-style-name="LFO1" style:family="paragraph">
      <style:paragraph-properties fo:margin-top="0.125in" fo:margin-left="0.3187in" fo:text-indent="-0.3347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3187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margin-top="0.125in">
        <style:tab-stops>
          <style:tab-stop style:type="left" style:position="0.1659in"/>
          <style:tab-stop style:type="left" style:position="0.3187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indent="0.25in"/>
      <style:text-properties style:font-name="標楷體" style:font-name-asian="標楷體"/>
    </style:style>
    <style:style style:name="P55" style:parent-style-name="內文" style:family="paragraph">
      <style:paragraph-properties fo:text-indent="0.25in"/>
      <style:text-properties style:font-name="標楷體" style:font-name-asian="標楷體"/>
    </style:style>
    <style:style style:name="TableRow56" style:family="table-row">
      <style:table-row-properties style:min-row-height="0.338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1.1291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標楷體" style:font-name-asian="標楷體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P72" style:parent-style-name="內文" style:family="paragraph">
      <style:paragraph-properties fo:widows="2" fo:orphans="2"/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標楷體" style:font-name-asian="標楷體" fo:color="#0070C0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P77" style:parent-style-name="內文" style:family="paragraph">
      <style:paragraph-properties fo:widows="2" fo:orphans="2"/>
      <style:text-properties style:font-name="標楷體" style:font-name-asian="標楷體"/>
    </style:style>
    <style:style style:name="P78" style:parent-style-name="內文" style:family="paragraph">
      <style:paragraph-properties fo:widows="2" fo:orphans="2"/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margin-top="0.125in" fo:margin-left="0.5902in" fo:text-indent="-0.5902in">
        <style:tab-stops/>
      </style:paragraph-properties>
      <style:text-properties style:font-name="標楷體" style:font-name-asian="標楷體" fo:color="#FF0000"/>
    </style:style>
    <style:style style:name="P81" style:parent-style-name="內文" style:family="paragraph">
      <style:paragraph-properties fo:margin-top="0.125in" fo:margin-left="0.5902in" fo:text-indent="-0.590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新細明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新細明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P8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90" style:parent-style-name="內文" style:family="paragraph">
      <style:paragraph-properties fo:text-align="center"/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9">國立屏東大學資訊設備報廢資安檢核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依據教育部台總（一）字第0990168989號文辦理。</text:p>
            <text:p text:style-name="內文"><text:span text:style-name="T17">為配合資訊安全實施，加強電腦等資訊設備報廢管理，避免資料外洩。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/>
            <text:p text:style-name="內文"><text:span text:style-name="T21">報廢資訊設備</text:span><text:span text:style-name="T22">(</text:span><text:span text:style-name="T23">財產、非消耗品</text:span><text:span text:style-name="T24">)</text:span><text:span text:style-name="T25">財產編號及名稱：</text:span></text:p>
            <text:p text:style-name="P26"><text:s text:c="39"/></text:p>
            <text:list text:style-name="LFO1" text:continue-numbering="true">
              <text:list-item>
                <text:p text:style-name="P27">檢視報廢資訊設備中儲存裝置資料內容。</text:p>
              </text:list-item>
            </text:list>
            <text:p text:style-name="P28">(如硬碟、外接式硬碟、USB隨身碟、記憶卡:手機、平板用)</text:p>
            <text:p text:style-name="P29">□<text:s/>有敏感性資料(如個資、密級資料(含)以上)</text:p>
            <text:p text:style-name="內文"><text:span text:style-name="T30"><text:s text:c="4"/>⊙</text:span><text:span text:style-name="T31">資料銷毀方式</text:span><text:span text:style-name="T32">:□</text:span><text:span text:style-name="T33">實體銷毀</text:span><text:span text:style-name="T34"><text:s/>□</text:span><text:span text:style-name="T35">其他：</text:span><text:span text:style-name="T36"><text:s text:c="11"/></text:span><text:span text:style-name="T37"><text:line-break/></text:span><text:span text:style-name="T38"><text:s text:c="4"/></text:span></text:p>
            <text:p text:style-name="P39"><text:s text:c="4"/>□<text:s/>無敏感性資料(含授權的軟體):</text:p>
            <text:p text:style-name="內文"><text:span text:style-name="T40"><text:s text:c="4"/>⊙</text:span><text:span text:style-name="T41">資料銷毀方式</text:span><text:span text:style-name="T42">:□</text:span><text:span text:style-name="T43">實體銷毀</text:span><text:span text:style-name="T44"><text:s/>□</text:span><text:span text:style-name="T45">格式化</text:span><text:span text:style-name="T46">(</text:span><text:span text:style-name="T47">廢品再利用</text:span><text:span text:style-name="T48">) □</text:span><text:span text:style-name="T49">其他：</text:span><text:span text:style-name="T50"><text:s text:c="10"/></text:span></text:p>
            <text:p text:style-name="P51"><text:s text:c="4"/></text:p>
            <text:p text:style-name="P52"><text:s text:c="5"/></text:p>
            <text:p text:style-name="P53">二、檢查報廢資訊設備中是否有光碟機或軟碟機：□<text:s/>是<text:s text:c="3"/>□<text:s/>否</text:p>
            <text:p text:style-name="P54"><text:s/>⊙檢查光碟機或軟碟機中資料片是否移除：□<text:s/>是<text:s text:c="3"/>□<text:s/>否</text:p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保管人</text:p>
          </table:table-cell>
          <table:table-cell table:style-name="TableCell59">
            <text:p text:style-name="P60">單位主管</text:p>
          </table:table-cell>
          <table:table-cell table:style-name="TableCell61">
            <text:p text:style-name="P62">計網中心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>(錄音筆、數位攝影機、監視器設備…等免會計網中心)</text:p>
            <text:p text:style-name="P76"/>
            <text:p text:style-name="P77"/>
            <text:p text:style-name="P78"/>
            <text:p text:style-name="P79"/>
          </table:table-cell>
        </table:table-row>
      </table:table>
      <text:p text:style-name="P80">PS:一、保管人應確實刪除報廢資訊設備之敏感性資料與授權的軟體，並詳填本表，經單位主管檢查確認後始得辦理報廢，以避免資料外洩及保護智慧財產權。</text:p>
      <text:p text:style-name="P81"><text:span text:style-name="T82"><text:s text:c="3"/></text:span><text:span text:style-name="T83">二、本表單完成核章後</text:span><text:span text:style-name="T84">，</text:span><text:span text:style-name="T85">煩請送至保管組</text:span><text:span text:style-name="T86">，</text:span><text:span text:style-name="T87">謝謝</text:span><text:span text:style-name="T88">!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Cambria"/>
    </style:style>
    <style:style style:name="P3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Cambria"/>
    </style:style>
    <style:style style:name="P4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end"/>
    </style:style>
    <style:style style:name="T5" style:parent-style-name="預設段落字型" style:family="text">
      <style:text-properties style:font-name="Cambria" fo:language="zh" fo:country="TW"/>
    </style:style>
    <style:style style:name="T6" style:parent-style-name="預設段落字型" style:family="text">
      <style:text-properties style:font-name="Cambria" fo:language="zh" fo:country="TW"/>
    </style:style>
    <style:style style:name="T7" style:parent-style-name="預設段落字型" style:family="text">
      <style:text-properties style:font-name="Cambria" fo:language="zh" fo:country="TW"/>
    </style:style>
    <style:style style:name="P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4.12.1</text:p>
        <text:p text:style-name="P3"/>
        <text:p text:style-name="P4"><text:span text:style-name="T5">頁</text:span><text:span text:style-name="T6"><text:s/></text:span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設備報廢資安檢核表</dc:title>
    <meta:initial-creator>npic</meta:initial-creator>
    <dc:creator>總務處保管組陳淑珍</dc:creator>
    <meta:creation-date>2021-05-20T07:14:00Z</meta:creation-date>
    <dc:date>2021-05-20T07:14:00Z</dc:date>
    <meta:print-date>2018-04-12T09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