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Arial" svg:font-family="Arial" style:font-family-generic="swiss" style:font-pitch="variable" svg:panose-1="2 11 6 4 2 2 2 2 2 4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0.768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6604in" style:use-optimal-column-width="false"/>
    </style:style>
    <style:style style:name="Table2" style:family="table">
      <style:table-properties style:width="6.9104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19" style:family="table-row">
      <style:table-row-properties style:min-row-height="0.4979in" style:use-optimal-row-height="false" fo:keep-together="always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表標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720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一" style:family="paragraph">
      <style:paragraph-properties fo:text-align="start" fo:line-height="0.1833in" fo:margin-left="0.3333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3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line-height="0.1833in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43" style:parent-style-name="一" style:family="paragraph">
      <style:paragraph-properties fo:line-height="0.1833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731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一" style:family="paragraph">
      <style:paragraph-properties fo:text-align="start" fo:line-height="0.1833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868in" style:use-optimal-row-height="false" fo:keep-together="always"/>
    </style:style>
    <style:style style:name="P6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text-align="start"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P72" style:parent-style-name="一" style:family="paragraph">
      <style:paragraph-properties fo:text-align="start" fo:line-height="0.1833in" fo:margin-left="0.6666in" fo:text-indent="-0.6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center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一" style:family="paragraph">
      <style:paragraph-properties fo:text-align="start" fo:line-height="0.1833in" fo:margin-left="0.25in" fo:text-indent="-0.25in">
        <style:tab-stops/>
      </style:paragraph-properties>
      <style:text-properties style:font-name="標楷體" style:font-name-asian="標楷體"/>
    </style:style>
    <style:style style:name="P77" style:parent-style-name="一" style:family="paragraph">
      <style:paragraph-properties fo:text-align="start" fo:line-height="0.1833in" fo:margin-left="0.25in" fo:text-indent="-0.08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6013in" style:use-optimal-row-height="false" fo:keep-together="always"/>
    </style:style>
    <style:style style:name="P7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1.1527in" style:use-optimal-row-height="false" fo:keep-together="always"/>
    </style:style>
    <style:style style:name="P85" style:parent-style-name="內文" style:family="paragraph">
      <style:text-properties style:font-name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88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8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/>
    </style:style>
    <style:style style:name="P9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1" style:parent-style-name="一" style:family="paragraph">
      <style:paragraph-properties fo:line-height="0.1833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5" style:family="table-row">
      <style:table-row-properties style:min-row-height="0.981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P114" style:parent-style-name="一" style:family="paragraph">
      <style:paragraph-properties fo:line-height="0.1833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一" style:family="paragraph">
      <style:paragraph-properties fo:line-height="0.1833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973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一" style:family="paragraph">
      <style:paragraph-properties fo:line-height="0.1833in" fo:margin-left="0.1631in" fo:text-indent="-0.1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一" style:family="paragraph">
      <style:paragraph-properties fo:line-height="0.1833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128" style:parent-style-name="一" style:family="paragraph">
      <style:paragraph-properties fo:line-height="0.1833in" fo:margin-left="0.1631in" fo:text-indent="-0.1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4" style:parent-style-name="一" style:family="paragraph">
      <style:paragraph-properties fo:line-height="0.1833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35" style:parent-style-name="一" style:family="paragraph">
      <style:paragraph-properties fo:line-height="0.1833in" fo:margin-left="0.1618in" fo:text-indent="-0.16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color="#000000"/>
    </style:style>
    <style:style style:name="P151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row-height="1.311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15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P16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05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一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174" style:parent-style-name="一" style:family="paragraph">
      <style:paragraph-properties fo:margin-top="0.125in" fo:line-height="0.1833in" fo:margin-left="0in" fo:text-indent="0in">
        <style:tab-stops/>
      </style:paragraph-properties>
      <style:text-properties style:font-name="標楷體" style:font-name-asian="標楷體"/>
    </style:style>
    <style:style style:name="P175" style:parent-style-name="一" style:family="paragraph">
      <style:paragraph-properties fo:margin-top="0.125in" fo:line-height="0.1833in" fo:margin-left="0in" fo:text-inden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666in" fo:line-height="0.1111in" fo:text-indent="4.2041in"/>
    </style:style>
    <style:style style:name="T177" style:parent-style-name="預設段落字型" style:family="text">
      <style:text-properties style:font-name="標楷體" fo:font-weight="bold" style:font-weight-asian="bold" fo:color="#000000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4">
            <text:p text:style-name="P21"><text:span text:style-name="T22">國立屏東大學</text:span><text:span text:style-name="T23">單房間職務</text:span><text:span text:style-name="T24">借用宿舍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申請日期</text:p>
          </table:table-cell>
          <table:table-cell table:style-name="TableCell32" table:number-columns-spanned="3">
            <text:p text:style-name="P33">民國<text:s text:c="6"/><text:s/>年</text:p>
            <text:p text:style-name="P34">月 <text:s/>日</text:p>
          </table:table-cell>
          <table:covered-table-cell/>
          <table:covered-table-cell/>
          <table:table-cell table:style-name="TableCell35" table:number-columns-spanned="3">
            <text:p text:style-name="P36">申請宿舍</text:p>
            <text:p text:style-name="P37">種類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□</text:span><text:span text:style-name="T41">師校巷套房</text:span></text:p>
            <text:p text:style-name="P42"/>
            <text:p text:style-name="P43"><text:span text:style-name="T44">□</text:span><text:span text:style-name="T45">廣東路97巷雅房</text:span></text:p>
          </table:table-cell>
          <table:covered-table-cell/>
        </table:table-row>
        <table:table-row table:style-name="TableRow46">
          <table:table-cell table:style-name="TableCell47" table:number-rows-spanned="4">
            <text:p text:style-name="P48">申請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 <text:s text:c="2"/>年</text:p>
            <text:p text:style-name="P57"><text:s text:c="4"/>月 <text:s/>日</text:p>
          </table:table-cell>
          <table:covered-table-cell/>
          <table:covered-table-cell/>
          <table:table-cell table:style-name="TableCell58" table:number-columns-spanned="3">
            <text:p text:style-name="P59">身分證<text:line-break/>統一編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俸給<text:line-break/>俸點（額）</text:p>
          </table:table-cell>
          <table:table-cell table:style-name="TableCell70" table:number-columns-spanned="6">
            <text:p text:style-name="P71">任第　　　職等　 　　俸　　　級</text:p>
            <text:p text:style-name="P72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到職日期</text:p>
          </table:table-cell>
          <table:table-cell table:style-name="TableCell75">
            <text:p text:style-name="P76">民國 <text:s text:c="8"/>年　 <text:s/></text:p>
            <text:p text:style-name="P77"><text:s text:c="3"/>月 　 <text:s text:c="2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戶籍地址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3">
            <text:p text:style-name="P87">是否為本校編制內之教職員: □是</text:p>
            <text:p text:style-name="P88">是否曾經申請本校宿舍：<text:s/>□是<text:s/>曾借用日期 <text:s text:c="2"/>年 <text:s text:c="2"/>月 <text:s text:c="2"/>日至 <text:s text:c="2"/>年 <text:s text:c="2"/>月 <text:s/><text:s/>日止</text:p>
            <text:p text:style-name="P89"><text:s text:c="23"/>□否</text:p>
            <text:p text:style-name="P90">借用起訖日期自民國<text:s text:c="2"/><text:s text:c="2"/>年<text:s text:c="2"/><text:s/>月<text:s/><text:s/><text:s/>日(公證日)至民國<text:s/>113年7<text:s/>月31日</text:p>
            <text:p text:style-name="P91"><text:span text:style-name="T92">(保管組填寫)</text:span><text:span text:style-name="T93"><text:s text:c="2"/></text:span><text:span text:style-name="T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配有公有房舍者之身份</text:p>
          </table:table-cell>
          <table:table-cell table:style-name="TableCell98" table:number-columns-spanned="13">
            <text:p text:style-name="P99"><text:span text:style-name="T100">目前</text:span><text:span text:style-name="T101">有無</text:span><text:span text:style-name="T102">配住(或共住)</text:span><text:span text:style-name="T103">公有房舍：□有 □無</text:span></text:p>
            <text:p text:style-name="P104"><text:span text:style-name="T105">□配偶 <text:s/>□同住親屬</text:span><text:span text:style-name="T106">-關係稱謂：</text:span><text:span text:style-name="T107"><text:s text:c="6"/></text:span><text:span text:style-name="T108"><text:s/></text:span><text:span text:style-name="T109"><text:s text:c="4"/></text:span><text:span text:style-name="T110">□其他</text:span><text:span text:style-name="T111"><text:s text:c="6"/></text:span><text:span text:style-name="T112"><text:s text:c="6"/></text:span><text:span text:style-name="T113"><text:s text:c="11"/></text:span></text:p>
            <text:p text:style-name="P114"><text:span text:style-name="T115">姓名：</text:span><text:span text:style-name="T116"><text:s text:c="20"/></text:span></text:p>
            <text:p text:style-name="P117"><text:span text:style-name="T118">配住機關：</text:span><text:span text:style-name="T11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<text:line-break/>具結聲明</text:p>
          </table:table-cell>
          <table:table-cell table:style-name="TableCell123" table:number-columns-spanned="13">
            <text:p text:style-name="P124"><text:span text:style-name="T125">□</text:span><text:span text:style-name="T126">本人具結自申請之日前，本人及配偶未經政府輔助購置（建）住宅或貸款，如有不實，願負一切法律責任。</text:span></text:p>
            <text:p text:style-name="P127"><text:s text:c="2"/></text:p>
            <text:p text:style-name="P128"><text:span text:style-name="T129">配偶</text:span><text:span text:style-name="T130">姓名:</text:span><text:span text:style-name="T131"><text:s text:c="18"/></text:span><text:span text:style-name="T132"><text:s text:c="3"/>身分證統一編號:</text:span><text:span text:style-name="T133"><text:s text:c="16"/></text:span></text:p>
            <text:p text:style-name="P134"/>
            <text:p text:style-name="P135"><text:span text:style-name="T136">□</text:span><text:span text:style-name="T137">本人已完全瞭解本校「</text:span><text:span text:style-name="T138">單房間職務</text:span><text:span text:style-name="T139">宿舍</text:span><text:span text:style-name="T140">借</text:span><text:span text:style-name="T141">用暨</text:span><text:span text:style-name="T142">管理要點」及</text:span><text:span text:style-name="T143">宿舍</text:span><text:span text:style-name="T144">借用</text:span><text:span text:style-name="T145">申請</text:span><text:span text:style-name="T146">單各項</text:span><text:span text:style-name="T147">資</text:span><text:span text:style-name="T148"><text:s text:c="3"/></text:span><text:span text:style-name="T149">料之填寫與事實相符。</text:span></text:p>
            <text:p text:style-name="P150"/>
            <text:p text:style-name="P151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單位主管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  <text:p text:style-name="P159">主辦單位<text:line-break/><text:s/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人事單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  <text:p text:style-name="P168">機關首長<text:line-break/><text:s/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一、借用人如奉核准借用宿舍，應自保管組交付宿舍鑰匙之日起按月扣繳房租津貼。</text:p>
            <text:p text:style-name="P174">二、依行政院人事行政局94年5月11日局授住字第0940303544號書函示：配偶雙方同係軍</text:p>
            <text:p text:style-name="P175">公教人員者，借用首長宿舍或職務宿舍，以一戶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承辦人:保管組 賴先生 分機:135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Arial" svg:font-family="Arial" style:font-family-generic="swiss" style:font-pitch="variable" svg:panose-1="2 11 6 4 2 2 2 2 2 4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說明辦法次行" style:display-name="說明辦法次行" style:family="paragraph" style:parent-style-name="內文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-asian="文鼎細明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-asian="文鼎特明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啟動 NSC 公文資訊系統</dc:title>
    <dc:subject/>
    <meta:initial-creator>f120707444_李宗憲</meta:initial-creator>
    <dc:creator>總務處保管組陳淑珍</dc:creator>
    <meta:creation-date>2021-05-20T07:42:00Z</meta:creation-date>
    <dc:date>2021-05-20T07:42:00Z</dc:date>
    <meta:print-date>2018-05-28T07:37:00Z</meta:print-date>
    <meta:template xlink:href="Normal.dotm" xlink:type="simple"/>
    <meta:editing-cycles>2</meta:editing-cycles>
    <meta:editing-duration>PT0S</meta:editing-duration>
    <meta:user-defined meta:name="YourName">y220041545</meta:user-defined>
    <meta:user-defined meta:name="DocType"/>
    <meta:user-defined meta:name="DocCode"/>
    <meta:user-defined meta:name="DocDate"/>
    <meta:document-statistic meta:page-count="1" meta:paragraph-count="1" meta:word-count="124" meta:character-count="830" meta:row-count="5" meta:non-whitespace-character-count="707"/>
  </office:meta>
</office:document-meta>
</file>