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0354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0576in"/>
    </style:style>
    <style:style style:name="TableColumn7" style:family="table-column">
      <style:table-column-properties style:column-width="1.584in"/>
    </style:style>
    <style:style style:name="TableColumn8" style:family="table-column">
      <style:table-column-properties style:column-width="1.468in"/>
    </style:style>
    <style:style style:name="Table2" style:family="table">
      <style:table-properties style:width="10.583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text-indent="1.1111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9"/></text:span><text:span text:style-name="T13">國立屏東大學宿舍修繕申請單</text:span><text:span text:style-name="T14"><text:s/></text:span><text:span text:style-name="T15"><text:s text:c="15"/></text:span><text:span text:style-name="T16"><text:s text:c="2"/></text:span><text:span text:style-name="T17">申請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宿舍名稱</text:span></text:p>
          </table:table-cell>
          <table:table-cell table:style-name="TableCell28" table:number-columns-spanned="3">
            <text:p text:style-name="P29">□師校巷單房間職務宿舍<text:s text:c="3"/>□廣東路單房間職務宿舍</text:p>
          </table:table-cell>
          <table:covered-table-cell/>
          <table:covered-table-cell/>
          <table:table-cell table:style-name="TableCell30">
            <text:p text:style-name="P31">報修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損壞情形概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損壞原因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查勘意見</text:p>
            <text:p text:style-name="P47">（營繕組）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承辦人：賴振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國立屏東大學宿舍修繕完工報告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修復情形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修繕項目</text:p>
            <text:p text:style-name="P66">及經費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保管組</text:span>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內文"><text:span text:style-name="T81">總</text:span><text:span text:style-name="T82"><text:s/></text:span><text:span text:style-name="T83">務</text:span><text:span text:style-name="T84"><text:s/></text:span><text:span text:style-name="T85">長</text:span>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營繕組</text:p>
            <text:p text:style-name="P91"><text:span text:style-name="T92">（無則免會）</text:span></text:p>
          </table:table-cell>
          <table:table-cell table:style-name="TableCell93">
            <text:p text:style-name="內文"/>
          </table:table-cell>
          <table:covered-table-cell>
            <text:p text:style-name="P94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909in" fo:margin-bottom="0.4333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宿舍修繕申請單                                                （申請日期：　　　年　　月　　　　日）</dc:title>
    <meta:initial-creator>npue</meta:initial-creator>
    <dc:creator>總務處保管組陳淑珍</dc:creator>
    <meta:creation-date>2021-05-20T07:28:00Z</meta:creation-date>
    <dc:date>2021-05-20T07:28:00Z</dc:date>
    <meta:print-date>2014-03-1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