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3.225in"/>
    </style:style>
    <style:style style:name="Table1" style:family="table" style:master-page-name="MP0">
      <style:table-properties style:width="9.427in" fo:margin-left="0in" table:align="left"/>
    </style:style>
    <style:style style:name="TableRow6" style:family="table-row">
      <style:table-row-properties style:min-row-height="2.453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margin-right="0.0784in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margin-right="0.0236in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align="center"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margin-right="0.0784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ableRow27" style:family="table-row">
      <style:table-row-properties style:min-row-height="0.76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73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本人原經核准借用本校<text:s text:c="17"/>單房間職務宿舍<text:s text:c="14"/>室</text:p>
            <text:p text:style-name="P9">茲因<text:s text:c="23"/>放棄借用，將於中華民國<text:s text:c="4"/>年<text:s text:c="3"/>月<text:s text:c="3"/>日繳回宿舍，請予收回管理。</text:p>
            <text:p text:style-name="P10"/>
            <text:p text:style-name="P11"/>
            <text:p text:style-name="P12"><text:s text:c="34"/>立同意書人：</text:p>
            <text:p text:style-name="P13"><text:span text:style-name="T14">中</text:span><text:span text:style-name="T15"><text:s text:c="2"/></text:span><text:span text:style-name="T16">華</text:span><text:span text:style-name="T17"><text:s text:c="2"/></text:span><text:span text:style-name="T18">民</text:span><text:span text:style-name="T19"><text:s text:c="2"/></text:span><text:span text:style-name="T20">國</text:span><text:span text:style-name="T21"><text:s text:c="9"/></text:span><text:span text:style-name="T22">年</text:span><text:span text:style-name="T23"><text:s text:c="8"/></text:span><text:span text:style-name="T24">月</text:span><text:span text:style-name="T25"><text:s text:c="7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財產管理單位</text:p>
          </table:table-cell>
          <table:table-cell table:style-name="TableCell30">
            <text:p text:style-name="P31">出納組</text:p>
          </table:table-cell>
          <table:table-cell table:style-name="TableCell32">
            <text:p text:style-name="P33">總務長</text:p>
          </table:table-cell>
          <table:table-cell table:style-name="TableCell34">
            <text:p text:style-name="P35">機關首長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</table:table>
      <text:p text:style-name="P41"><text:span text:style-name="T42">國立屏東大學經管國有職務宿舍放棄借用同意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總務處保管組陳淑珍</dc:creator>
    <meta:creation-date>2021-05-20T07:29:00Z</meta:creation-date>
    <dc:date>2021-05-20T07:2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